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Excel_32_Built-in_32_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_32_2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Excel_32_Built-in_32_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_32_2" style:data-style-name="N0">
      <style:table-cell-properties fo:border-top="2pt solid #000000" fo:border-bottom="2pt solid #000000" fo:border-left="2pt solid #000000" fo:border-right="none" style:vertical-align="automatic" fo:background-color="#C3D69B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_32_2" style:data-style-name="N2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Excel_32_Built-in_32_Normal_32_2" style:data-style-name="N36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Excel_32_Built-in_32_Normal_32_2" style:data-style-name="N0">
      <style:table-cell-properties fo:border-top="2pt solid #000000" fo:border-bottom="2pt solid #000000" fo:border-left="none" fo:border-right="2pt solid #000000" style:vertical-align="automatic" fo:background-color="#C3D69B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Excel_32_Built-in_32_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Excel_32_Built-in_32_Normal_32_2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_32_2" style:data-style-name="N2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Excel_32_Built-in_32_Normal_32_2" style:data-style-name="N36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Excel_32_Built-in_32_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Excel_32_Built-in_32_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Excel_32_Built-in_32_Normal_32_2" style:data-style-name="N0">
      <style:table-cell-properties fo:border-top="2pt solid #000000" fo:border-bottom="2pt solid #000000" fo:border-left="2pt solid #000000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_32_2" style:data-style-name="N36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_32_2" style:data-style-name="N36">
      <style:table-cell-properties fo:border-top="2pt solid #000000" fo:border-bottom="2pt solid #000000" fo:border-left="none" fo:border-right="2pt solid #000000" style:vertical-align="automatic" fo:background-color="#C3D69B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_32_2" style:data-style-name="N0">
      <style:table-cell-properties fo:border-top="2pt solid #000000" fo:border-bottom="2pt solid #000000" fo:border-left="2pt solid #000000" fo:border-right="none" style:vertical-align="automatic" fo:background-color="#D7E4BD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D7E4BD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_32_2" style:data-style-name="N2">
      <style:table-cell-properties fo:border-top="2pt solid #000000" fo:border-bottom="2pt solid #000000" fo:border-left="none" fo:border-right="none" style:vertical-align="automatic" fo:background-color="#D7E4BD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D7E4BD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Excel_32_Built-in_32_Normal_32_2" style:data-style-name="N36">
      <style:table-cell-properties fo:border-top="2pt solid #000000" fo:border-bottom="2pt solid #000000" fo:border-left="none" fo:border-right="none" style:vertical-align="automatic" fo:background-color="#D7E4BD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Excel_32_Built-in_32_Normal_32_2" style:data-style-name="N0">
      <style:table-cell-properties fo:border-top="2pt solid #000000" fo:border-bottom="2pt solid #000000" fo:border-left="none" fo:border-right="2pt solid #000000" style:vertical-align="automatic" fo:background-color="#D7E4BD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Excel_32_Built-in_32_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Excel_32_Built-in_32_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_32_2" style:data-style-name="N2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Excel_32_Built-in_32_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Excel_32_Built-in_32_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Excel_32_Built-in_32_Normal_32_2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Excel_32_Built-in_32_Normal_32_2" style:data-style-name="N2">
      <style:table-cell-properties fo:border-top="2pt solid #000000" fo:border-bottom="2pt solid #000000" fo:border-left="2pt solid #000000" fo:border-right="none" style:vertical-align="automatic" fo:background-color="#D7E4BD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D7E4BD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Excel_32_Built-in_32_Normal_32_2" style:data-style-name="N36">
      <style:table-cell-properties fo:border-top="2pt solid #000000" fo:border-bottom="2pt solid #000000" fo:border-left="none" fo:border-right="2pt solid #000000" style:vertical-align="automatic" fo:background-color="#D7E4BD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D7E4BD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Excel_32_Built-in_32_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Excel_32_Built-in_32_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Excel_32_Built-in_32_Normal_32_2" style:data-style-name="N2">
      <style:table-cell-properties fo:border-top="2pt solid #000000" fo:border-bottom="2pt solid #000000" fo:border-left="2pt solid #000000" fo:border-right="none" style:vertical-align="automatic" fo:background-color="#DDD9C3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DDD9C3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Excel_32_Built-in_32_Normal_32_2" style:data-style-name="N36">
      <style:table-cell-properties fo:border-top="2pt solid #000000" fo:border-bottom="2pt solid #000000" fo:border-left="none" fo:border-right="2pt solid #000000" style:vertical-align="automatic" fo:background-color="#DDD9C3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Excel_32_Built-in_32_Normal_32_2" style:data-style-name="N36">
      <style:table-cell-properties fo:border-top="2pt solid #000000" fo:border-bottom="2pt solid #000000" fo:border-left="none" fo:border-right="2pt solid #000000" style:vertical-align="automatic" fo:background-color="#DDD9C3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Excel_32_Built-in_32_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Excel_32_Built-in_32_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Excel_32_Built-in_32_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Excel_32_Built-in_32_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Excel_32_Built-in_32_Normal_32_2" style:data-style-name="N2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1" style:family="table-cell" style:parent-style-name="Excel_32_Built-in_32_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2" style:family="table-cell" style:parent-style-name="Excel_32_Built-in_32_Normal_32_2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Excel_32_Built-in_32_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4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DDD9C3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5" style:family="table-cell" style:parent-style-name="Excel_32_Built-in_32_Normal_32_2" style:data-style-name="N36">
      <style:table-cell-properties fo:border-top="2pt solid #000000" fo:border-bottom="2pt solid #000000" fo:border-left="none" fo:border-right="none" style:vertical-align="automatic" fo:background-color="#DDD9C3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Excel_32_Built-in_32_Normal_32_2" style:data-style-name="N36">
      <style:table-cell-properties fo:border="2pt solid #000000" style:vertical-align="automatic" fo:background-color="#DDD9C3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Excel_32_Built-in_32_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Excel_32_Built-in_32_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Excel_32_Built-in_32_Normal_32_2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Excel_32_Built-in_32_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Excel_32_Built-in_32_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Excel_32_Built-in_32_Normal_32_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Excel_32_Built-in_32_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Excel_32_Built-in_32_Normal_32_2" style:data-style-name="N36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6" style:family="table-cell" style:parent-style-name="Excel_32_Built-in_32_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Excel_32_Built-in_32_Normal_32_2" style:data-style-name="N36">
      <style:table-cell-properties fo:border="thin solid #000000" style:vertical-align="middle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Excel_32_Built-in_32_Normal_32_2" style:data-style-name="N0">
      <style:table-cell-properties fo:border-top="2pt solid #000000" fo:border-bottom="2pt solid #000000" fo:border-left="2pt solid #000000" fo:border-right="none" style:vertical-align="automatic" fo:background-color="#E6B9B8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E6B9B8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0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E6B9B8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_32_2" style:data-style-name="N2">
      <style:table-cell-properties fo:border-top="2pt solid #000000" fo:border-bottom="2pt solid #000000" fo:border-left="2pt solid #000000" fo:border-right="none" style:vertical-align="automatic" fo:background-color="#E6B9B8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E6B9B8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3" style:family="table-cell" style:parent-style-name="Excel_32_Built-in_32_Normal_32_2" style:data-style-name="N36">
      <style:table-cell-properties fo:border-top="2pt solid #000000" fo:border-bottom="2pt solid #000000" fo:border-left="none" fo:border-right="none" style:vertical-align="automatic" fo:background-color="#E6B9B8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4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E6B9B8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5" style:family="table-cell" style:parent-style-name="Excel_32_Built-in_32_Normal_32_2" style:data-style-name="N36">
      <style:table-cell-properties fo:border-top="2pt solid #000000" fo:border-bottom="2pt solid #000000" fo:border-left="none" fo:border-right="2pt solid #000000" style:vertical-align="automatic" fo:background-color="#E6B9B8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8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Excel_32_Built-in_32_Normal_32_2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Excel_32_Built-in_32_Normal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3" style:family="table-cell" style:parent-style-name="Excel_32_Built-in_32_Normal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4" style:family="table-cell" style:parent-style-name="Excel_32_Built-in_32_Normal_32_2" style:data-style-name="N0">
      <style:table-cell-properties fo:border-top="2pt solid #000000" fo:border-bottom="thin solid #000000" fo:border-left="2pt solid #000000" fo:border-right="none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Excel_32_Built-in_32_Normal_32_2" style:data-style-name="N36">
      <style:table-cell-properties fo:border-top="2pt solid #000000" fo:border-bottom="thin solid #000000" fo:border-left="none" fo:border-right="none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6" style:family="table-cell" style:parent-style-name="Excel_32_Built-in_32_Normal_32_2" style:data-style-name="N0">
      <style:table-cell-properties fo:border-top="2pt solid #000000" fo:border-bottom="thin solid #000000" fo:border-left="none" fo:border-right="2pt solid #000000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Excel_32_Built-in_32_Normal_32_2" style:data-style-name="N36">
      <style:table-cell-properties fo:border-top="2pt solid #000000" fo:border-bottom="thin solid #000000" fo:border-left="none" fo:border-right="2pt solid #000000" style:vertical-align="automatic" fo:background-color="#D99694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Excel_32_Built-in_32_Normal_32_2" style:data-style-name="N36">
      <style:table-cell-properties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1" style:family="table-cell" style:parent-style-name="Excel_32_Built-in_32_Normal_32_2" style:data-style-name="N36">
      <style:table-cell-properties fo:border-top="thin solid #000000" fo:border-bottom="thin solid #000000" fo:border-left="none" fo:border-right="2pt solid #000000" style:vertical-align="automatic" fo:background-color="#D99694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_32_2" style:data-style-name="N0">
      <style:table-cell-properties fo:border-top="thin solid #000000" fo:border-bottom="2pt solid #000000" fo:border-left="2pt solid #000000" fo:border-right="none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3" style:family="table-cell" style:parent-style-name="Excel_32_Built-in_32_Normal_32_2" style:data-style-name="N36">
      <style:table-cell-properties fo:border-top="thin solid #000000" fo:border-bottom="2pt solid #000000" fo:border-left="none" fo:border-right="none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Excel_32_Built-in_32_Normal_32_2" style:data-style-name="N0">
      <style:table-cell-properties fo:border-top="thin solid #000000" fo:border-bottom="2pt solid #000000" fo:border-left="none" fo:border-right="2pt solid #000000" style:vertical-align="automatic" fo:background-color="#D99694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Excel_32_Built-in_32_Normal_32_2" style:data-style-name="N36">
      <style:table-cell-properties fo:border-top="thin solid #000000" fo:border-bottom="2pt solid #000000" fo:border-left="none" fo:border-right="2pt solid #000000" style:vertical-align="automatic" fo:background-color="#D99694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_32_2" style:data-style-name="N2">
      <style:table-cell-properties fo:border-top="2pt solid #000000" fo:border-bottom="2pt solid #000000" fo:border-left="none" fo:border-right="none" style:vertical-align="automatic" fo:background-color="#C3D69B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Normal_32_2" style:data-style-name="N0">
      <style:table-cell-properties fo:border-top="2pt solid #000000" fo:border-bottom="2pt solid #000000" fo:border-left="none" fo:border-right="none" style:vertical-align="automatic" fo:background-color="#C3D69B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9" style:family="table-cell" style:parent-style-name="Excel_32_Built-in_32_Normal_32_2" style:data-style-name="N38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Excel_32_Built-in_32_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Excel_32_Built-in_32_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2" style:family="table-cell" style:parent-style-name="Excel_32_Built-in_32_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Excel_32_Built-in_32_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4" style:family="table-cell" style:parent-style-name="Excel_32_Built-in_32_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Excel_32_Built-in_32_Normal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6" style:family="table-cell" style:parent-style-name="Excel_32_Built-in_32_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Excel_32_Built-in_32_Normal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8" style:family="table-cell" style:parent-style-name="Excel_32_Built-in_32_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0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1" style:family="table-cell" style:parent-style-name="Excel_32_Built-in_32_Normal_32_2" style:data-style-name="N2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3" style:family="table-cell" style:parent-style-name="Excel_32_Built-in_32_Normal_32_2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4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Excel_32_Built-in_32_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6" style:family="table-cell" style:parent-style-name="Excel_32_Built-in_32_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7" style:family="table-cell" style:parent-style-name="Excel_32_Built-in_32_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8" style:family="table-cell" style:parent-style-name="Excel_32_Built-in_32_Normal_32_2" style:data-style-name="N2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9" style:family="table-cell" style:parent-style-name="Excel_32_Built-in_32_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0" style:family="table-cell" style:parent-style-name="Excel_32_Built-in_32_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1" style:family="table-cell" style:parent-style-name="Excel_32_Built-in_32_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2" style:family="table-cell" style:parent-style-name="Excel_32_Built-in_32_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78" style:family="table-cell" style:parent-style-name="Default" style:data-style-name="N2">
      <style:table-cell-properties fo:border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181" style:family="table-cell" style:parent-style-name="Default" style:data-style-name="N2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37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37">
      <style:table-cell-properties fo:border="thin solid #000000" fo:background-color="transparent"/>
      <style:text-properties fo:color="#33CCCC"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37">
      <style:table-cell-properties fo:border="thin solid #000000"/>
      <style:text-properties fo:color="#33CCCC" style:font-name="Calibri" style:font-name-asian="Calibri" style:font-name-complex="Calibri" fo:font-size="9pt" style:font-size-asian="9pt" style:font-size-complex="9pt"/>
    </style:style>
    <style:style style:name="ce189" style:family="table-cell" style:parent-style-name="Excel_32_Built-in_32_Normal_32_2" style:data-style-name="N4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0" style:family="table-cell" style:parent-style-name="Excel_32_Built-in_32_Normal_32_2" style:data-style-name="N3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1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FFC00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Excel_32_Built-in_32_Normal_32_2" style:data-style-name="N0">
      <style:table-cell-properties style:vertical-align="automatic" fo:background-color="#FFC000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3" style:family="table-cell" style:parent-style-name="Excel_32_Built-in_32_Normal_32_2" style:data-style-name="N0">
      <style:table-cell-properties style:vertical-align="automatic" fo:background-color="#FFC00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4" style:family="table-cell" style:parent-style-name="Excel_32_Built-in_32_Normal_32_2" style:data-style-name="N2">
      <style:table-cell-properties style:vertical-align="automatic" fo:background-color="#FFC000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5" style:family="table-cell" style:parent-style-name="Excel_32_Built-in_32_Normal_32_2" style:data-style-name="N0">
      <style:table-cell-properties style:vertical-align="automatic" fo:background-color="#FFC000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6" style:family="table-cell" style:parent-style-name="Excel_32_Built-in_32_Normal_32_2" style:data-style-name="N36">
      <style:table-cell-properties style:vertical-align="automatic" fo:background-color="#FFC000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7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#FFC0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8" style:family="table-cell" style:parent-style-name="Excel_32_Built-in_32_Normal_32_2" style:data-style-name="N37">
      <style:table-cell-properties style:vertical-align="automatic" fo:background-color="#FFC00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Excel_32_Built-in_32_Normal_32_2" style:data-style-name="N0">
      <style:table-cell-properties style:vertical-align="automatic" fo:background-color="#FFC00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2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5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6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0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3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5" style:family="table-cell" style:parent-style-name="Excel_32_Built-in_32_Normal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8" style:family="table-cell" style:parent-style-name="Excel_32_Built-in_32_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9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0" style:family="table-cell" style:parent-style-name="Excel_32_Built-in_32_Normal_32_2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21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Excel_32_Built-in_32_Normal_32_2" style:data-style-name="N2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3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4" style:family="table-cell" style:parent-style-name="Excel_32_Built-in_32_Normal_32_2" style:data-style-name="N36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25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6" style:family="table-cell" style:parent-style-name="Excel_32_Built-in_32_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Excel_32_Built-in_32_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Excel_32_Built-in_32_Normal_32_2" style:data-style-name="N0">
      <style:table-cell-properties fo:border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9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Excel_32_Built-in_32_Normal_32_2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1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2" style:family="table-cell" style:parent-style-name="Excel_32_Built-in_32_Normal_32_2" style:data-style-name="N2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3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4" style:family="table-cell" style:parent-style-name="Excel_32_Built-in_32_Normal_32_2" style:data-style-name="N36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5" style:family="table-cell" style:parent-style-name="Excel_32_Built-in_32_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36" style:family="table-cell" style:parent-style-name="Excel_32_Built-in_32_Normal_32_2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7" style:family="table-cell" style:parent-style-name="Excel_32_Built-in_32_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8" style:family="table-cell" style:parent-style-name="Excel_32_Built-in_32_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9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0" style:family="table-cell" style:parent-style-name="Excel_32_Built-in_32_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1" style:family="table-cell" style:parent-style-name="Excel_32_Built-in_32_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2" style:family="table-cell" style:parent-style-name="Excel_32_Built-in_32_Normal_32_2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8pt" style:use-optimal-row-height="true" fo:break-before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mende_meetstaat" table:style-name="ta1">
        <table:table-column table:style-name="co1" table:default-cell-style-name="ce1"/>
        <table:table-column table:style-name="co2" table:default-cell-style-name="ce2"/>
        <table:table-column-group table:display="false">
          <table:table-column table:style-name="co3" table:default-cell-style-name="ce1" table:visibility="collapse"/>
        </table:table-column-group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6" table:default-cell-style-name="ce4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28">
            <text:p>Project Van Welden &amp; Partners - model van begroting kosten</text:p>
            <text:p><text:span text:style-name="T3">Bouwplaats</text:span><text:s/>Trammezandlei 122, 2170 Antwerpen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9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17"/>
          <table:table-cell office:value-type="string" table:style-name="ce18">
            <text:p>omschrijving</text:p>
          </table:table-cell>
          <table:table-cell office:value-type="string" table:style-name="ce19">
            <text:p>wijze</text:p>
          </table:table-cell>
          <table:table-cell office:value-type="string" table:style-name="ce20">
            <text:p>aantal</text:p>
          </table:table-cell>
          <table:table-cell office:value-type="string" table:style-name="ce21">
            <text:p>eenheid</text:p>
          </table:table-cell>
          <table:table-cell office:value-type="string" table:style-name="ce22">
            <text:p>E.P.</text:p>
          </table:table-cell>
          <table:table-cell office:value-type="string" table:style-name="ce21">
            <text:p>prijs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34">
            <text:p>AFBRAAKWERKEN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41"/>
          <table:table-cell table:style-name="ce27"/>
          <table:table-cell table:style-name="ce42"/>
          <table:table-cell table:style-name="ce43"/>
          <table:table-cell table:style-name="ce30"/>
          <table:table-cell table:style-name="ce44"/>
          <table:table-cell table:style-name="ce45"/>
          <table:table-cell table:style-name="ce4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29"/>
            <table:table-cell office:value-type="string" table:style-name="ce230">
              <text:p>Afbraak buitentrap (vooraan)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500" table:style-name="ce234">
              <text:p>€ 500,00</text:p>
            </table:table-cell>
            <table:table-cell office:value-type="float" office:value="500" table:formula="of:=[.F7]*[.D7]" table:style-name="ce235">
              <text:p>€ 5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Afbraak haard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600" table:style-name="ce234">
              <text:p>€ 600,00</text:p>
            </table:table-cell>
            <table:table-cell office:value-type="float" office:value="600" table:formula="of:=[.F8]*[.D8]" table:style-name="ce235">
              <text:p>€ 6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Afbraak muren (indien dragende muur ook stutten)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1000" table:style-name="ce234">
              <text:p>€ 1 000,00</text:p>
            </table:table-cell>
            <table:table-cell office:value-type="float" office:value="1000" table:formula="of:=[.F9]*[.D9]" table:style-name="ce235">
              <text:p>€ 1 0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Openingen maken in gevel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600" table:style-name="ce234">
              <text:p>€ 600,00</text:p>
            </table:table-cell>
            <table:table-cell office:value-type="float" office:value="600" table:formula="of:=[.F10]*[.D10]" table:style-name="ce235">
              <text:p>€ 6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Openingen maken voor liftschacht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600" table:style-name="ce234">
              <text:p>€ 600,00</text:p>
            </table:table-cell>
            <table:table-cell office:value-type="float" office:value="600" table:formula="of:=[.F11]*[.D11]" table:style-name="ce235">
              <text:p>€ 6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Containers gemengd afval</text:p>
            </table:table-cell>
            <table:table-cell office:value-type="string" table:style-name="ce231">
              <text:p>SOG</text:p>
            </table:table-cell>
            <table:table-cell office:value-type="float" office:value="2" table:style-name="ce232">
              <text:p>2,00</text:p>
            </table:table-cell>
            <table:table-cell office:value-type="string" table:style-name="ce233">
              <text:p>stuks</text:p>
            </table:table-cell>
            <table:table-cell office:value-type="float" office:value="400" table:style-name="ce234">
              <text:p>€ 400,00</text:p>
            </table:table-cell>
            <table:table-cell office:value-type="float" office:value="800" table:formula="of:=[.F12]*[.D12]" table:style-name="ce235">
              <text:p>€ 8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Tijdelijke dichtingen tegen waterinfiltratie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250" table:style-name="ce234">
              <text:p>€ 250,00</text:p>
            </table:table-cell>
            <table:table-cell office:value-type="float" office:value="250" table:formula="of:=[.F13]*[.D13]" table:style-name="ce235">
              <text:p>€ 25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29"/>
            <table:table-cell office:value-type="string" table:style-name="ce230">
              <text:p>Onvoorziene kosten deel uitmakend van de verbouwing</text:p>
            </table:table-cell>
            <table:table-cell office:value-type="string" table:style-name="ce231">
              <text:p>SOG</text:p>
            </table:table-cell>
            <table:table-cell office:value-type="float" office:value="1" table:style-name="ce232">
              <text:p>1,00</text:p>
            </table:table-cell>
            <table:table-cell office:value-type="string" table:style-name="ce233">
              <text:p>som</text:p>
            </table:table-cell>
            <table:table-cell office:value-type="float" office:value="1000" table:style-name="ce234">
              <text:p>€ 1 000,00</text:p>
            </table:table-cell>
            <table:table-cell office:value-type="float" office:value="1000" table:formula="of:=[.F14]*[.D14]" table:style-name="ce235">
              <text:p>€ 1 000,00</text:p>
            </table:table-cell>
            <table:table-cell table:style-name="ce236"/>
            <table:table-cell table:number-columns-repeated="2" table:style-name="ce237"/>
            <table:table-cell table:number-columns-repeated="16374" table:style-name="ce238"/>
          </table:table-row>
          <table:table-row table:style-name="ro5">
            <table:table-cell table:style-name="ce41"/>
            <table:table-cell table:style-name="ce11"/>
            <table:table-cell table:style-name="ce55"/>
            <table:table-cell table:style-name="ce13"/>
            <table:table-cell table:style-name="ce56"/>
            <table:table-cell table:style-name="ce15"/>
            <table:table-cell table:style-name="ce57"/>
            <table:table-cell table:style-name="ce46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41"/>
          <table:table-cell table:style-name="ce11"/>
          <table:table-cell table:style-name="ce55"/>
          <table:table-cell table:style-name="ce3"/>
          <table:table-cell office:value-type="string" table:style-name="ce58">
            <text:p>AFBRAAKWERKEN TOTAAL</text:p>
          </table:table-cell>
          <table:table-cell table:style-name="ce59"/>
          <table:table-cell table:style-name="ce60"/>
          <table:table-cell office:value-type="float" office:value="5350" table:formula="of:=SUM([.G7:.G14])" table:style-name="ce61">
            <text:p>€ 5 350,00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2">
          <table:table-cell table:style-name="ce26"/>
          <table:table-cell table:style-name="ce11"/>
          <table:table-cell table:style-name="ce62"/>
          <table:table-cell table:style-name="ce13"/>
          <table:table-cell table:style-name="ce56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34">
            <text:p>RUWBOUWWERKEN</text:p>
          </table:table-cell>
          <table:table-cell table:style-name="ce63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32"/>
          <table:table-cell table:number-columns-repeated="16374" table:style-name="ce33"/>
        </table:table-row>
        <table:table-row table:style-name="ro6">
          <table:table-cell table:style-name="ce26"/>
          <table:table-cell table:style-name="ce11"/>
          <table:table-cell table:style-name="ce62"/>
          <table:table-cell table:style-name="ce13"/>
          <table:table-cell table:style-name="ce56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64">
            <text:p>WERFINRICHTING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7">
          <table:table-cell table:style-name="ce41"/>
          <table:table-cell table:style-name="ce27"/>
          <table:table-cell table:style-name="ce42"/>
          <table:table-cell table:style-name="ce43"/>
          <table:table-cell table:style-name="ce30"/>
          <table:table-cell table:style-name="ce44"/>
          <table:table-cell table:style-name="ce70"/>
          <table:table-cell table:style-name="ce4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Algemene werfinrichting</text:p>
            </table:table-cell>
            <table:table-cell office:value-type="string" table:style-name="ce72">
              <text:p>SOG</text:p>
            </table:table-cell>
            <table:table-cell office:value-type="float" office:value="1" table:style-name="ce73">
              <text:p>1,00</text:p>
            </table:table-cell>
            <table:table-cell table:style-name="ce74"/>
            <table:table-cell office:value-type="float" office:value="1500" table:style-name="ce75">
              <text:p>€ 1 500,00</text:p>
            </table:table-cell>
            <table:table-cell office:value-type="float" office:value="1500" table:formula="of:=[.F22]*[.D22]" table:style-name="ce75">
              <text:p>€ 1 50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39"/>
            <table:table-cell office:value-type="string" table:style-name="ce230">
              <text:p>Verzekering Alle Bouwplaats Risico’s (ABR) - optie</text:p>
            </table:table-cell>
            <table:table-cell table:style-name="ce231"/>
            <table:table-cell office:value-type="float" office:value="0" table:style-name="ce232">
              <text:p>0,00</text:p>
            </table:table-cell>
            <table:table-cell table:style-name="ce233"/>
            <table:table-cell office:value-type="float" office:value="1500" table:style-name="ce235">
              <text:p>€ 1 500,00</text:p>
            </table:table-cell>
            <table:table-cell office:value-type="float" office:value="0" table:formula="of:=[.F23]*[.D23]" table:style-name="ce235">
              <text:p>€ 0,00</text:p>
            </table:table-cell>
            <table:table-cell table:style-name="ce240"/>
            <table:table-cell table:number-columns-repeated="2" table:style-name="ce237"/>
            <table:table-cell table:number-columns-repeated="16374" table:style-name="ce238"/>
          </table:table-row>
          <table:table-row table:style-name="ro3">
            <table:table-cell table:style-name="ce26"/>
            <table:table-cell office:value-type="string" table:style-name="ce71">
              <text:p>Veiligheidsvoorziening (afschrijving materiaal inbegrepen)</text:p>
            </table:table-cell>
            <table:table-cell office:value-type="string" table:style-name="ce72">
              <text:p>SOG</text:p>
            </table:table-cell>
            <table:table-cell office:value-type="float" office:value="1" table:style-name="ce73">
              <text:p>1,00</text:p>
            </table:table-cell>
            <table:table-cell table:style-name="ce74"/>
            <table:table-cell office:value-type="float" office:value="500" table:style-name="ce75">
              <text:p>€ 500,00</text:p>
            </table:table-cell>
            <table:table-cell office:value-type="float" office:value="500" table:formula="of:=[.F24]*[.D24]" table:style-name="ce75">
              <text:p>€ 500,00</text:p>
            </table:table-cell>
            <table:table-cell table:style-name="ce16"/>
            <table:table-cell table:style-name="ce53"/>
            <table:table-cell table:style-name="ce32"/>
            <table:table-cell table:number-columns-repeated="16374" table:style-name="ce33"/>
          </table:table-row>
          <table:table-row table:style-name="ro3">
            <table:table-cell table:style-name="ce93"/>
            <table:table-cell office:value-type="string" table:style-name="ce98">
              <text:p>Gevelsteigers, 4 meter hoog (conform ARAB)<text:s/></text:p>
            </table:table-cell>
            <table:table-cell office:value-type="string" table:style-name="ce99">
              <text:p>VH</text:p>
            </table:table-cell>
            <table:table-cell office:value-type="float" office:value="300" table:style-name="ce100">
              <text:p>300,00</text:p>
            </table:table-cell>
            <table:table-cell office:value-type="string" table:style-name="ce101">
              <text:p>m²</text:p>
            </table:table-cell>
            <table:table-cell office:value-type="float" office:value="12" table:style-name="ce102">
              <text:p>€ 12,00</text:p>
            </table:table-cell>
            <table:table-cell office:value-type="float" office:value="3600" table:formula="of:=[.F25]*[.D25]" table:style-name="ce87">
              <text:p>€ 3 6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26"/>
            <table:table-cell office:value-type="string" table:style-name="ce71">
              <text:p>Voorlopige omheining</text:p>
            </table:table-cell>
            <table:table-cell office:value-type="string" table:style-name="ce72">
              <text:p>PM</text:p>
            </table:table-cell>
            <table:table-cell table:style-name="ce73"/>
            <table:table-cell table:style-name="ce74"/>
            <table:table-cell table:style-name="ce78"/>
            <table:table-cell office:value-type="string" table:style-name="ce75">
              <text:p>inbegrepen</text:p>
            </table:table-cell>
            <table:table-cell table:style-name="ce16"/>
            <table:table-cell table:style-name="ce53"/>
            <table:table-cell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Voorlopige aansluitingen, inclusief omleidingen en ontkoppelingen</text:p>
            </table:table-cell>
            <table:table-cell office:value-type="string" table:style-name="ce72">
              <text:p>PM</text:p>
            </table:table-cell>
            <table:table-cell table:style-name="ce73"/>
            <table:table-cell table:style-name="ce74"/>
            <table:table-cell table:style-name="ce78"/>
            <table:table-cell office:value-type="string" table:style-name="ce75">
              <text:p>inbegrepen</text:p>
            </table:table-cell>
            <table:table-cell table:style-name="ce16"/>
            <table:table-cell table:style-name="ce53"/>
            <table:table-cell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Torenkraan en bouwkeet</text:p>
            </table:table-cell>
            <table:table-cell office:value-type="string" table:style-name="ce72">
              <text:p>PM</text:p>
            </table:table-cell>
            <table:table-cell table:style-name="ce73"/>
            <table:table-cell table:style-name="ce74"/>
            <table:table-cell table:style-name="ce78"/>
            <table:table-cell office:value-type="string" table:style-name="ce75">
              <text:p>inbegrepen</text:p>
            </table:table-cell>
            <table:table-cell table:style-name="ce16"/>
            <table:table-cell table:style-name="ce53"/>
            <table:table-cell table:style-name="ce32"/>
            <table:table-cell table:number-columns-repeated="16374" table:style-name="ce33"/>
          </table:table-row>
          <table:table-row table:style-name="ro7">
            <table:table-cell table:style-name="ce26"/>
            <table:table-cell table:style-name="ce11"/>
            <table:table-cell table:style-name="ce55"/>
            <table:table-cell table:style-name="ce13"/>
            <table:table-cell table:style-name="ce56"/>
            <table:table-cell table:style-name="ce15"/>
            <table:table-cell table:style-name="ce57"/>
            <table:table-cell table:style-name="ce16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26"/>
          <table:table-cell table:style-name="ce11"/>
          <table:table-cell table:style-name="ce55"/>
          <table:table-cell office:value-type="string" table:style-name="ce79">
            <text:p>werfinrichting totaal</text:p>
          </table:table-cell>
          <table:table-cell table:style-name="ce80"/>
          <table:table-cell table:style-name="ce68"/>
          <table:table-cell office:value-type="float" office:value="5600" table:formula="of:=SUM([.G22:.G28])" table:style-name="ce81">
            <text:p>€ 5 60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2">
          <table:table-cell table:style-name="ce26"/>
          <table:table-cell table:style-name="ce11"/>
          <table:table-cell table:style-name="ce62"/>
          <table:table-cell table:style-name="ce13"/>
          <table:table-cell table:style-name="ce56"/>
          <table:table-cell table:style-name="ce15"/>
          <table:table-cell table:style-name="ce82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64">
            <text:p>RUWBOUW ONDERGRONDS</text:p>
          </table:table-cell>
          <table:table-cell table:style-name="ce83"/>
          <table:table-cell table:style-name="ce66"/>
          <table:table-cell table:style-name="ce67"/>
          <table:table-cell table:style-name="ce68"/>
          <table:table-cell table:style-name="ce69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2">
          <table:table-cell table:style-name="ce84"/>
          <table:table-cell table:style-name="ce11"/>
          <table:table-cell table:style-name="ce62"/>
          <table:table-cell table:style-name="ce13"/>
          <table:table-cell table:style-name="ce56"/>
          <table:table-cell table:style-name="ce15"/>
          <table:table-cell table:style-name="ce82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84"/>
          <table:table-cell office:value-type="string" table:style-name="ce85">
            <text:p>VOORAFGAANDE GRONDWERKEN (Verhoogd terras)<text:s/><text:span text:style-name="T4"><text:s/></text:span>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86">
              <text:p>Uitgraven sleuven voor vorstrand (20 x 80 cm) (Tot vorstvrij niveau)</text:p>
            </table:table-cell>
            <table:table-cell office:value-type="string" table:style-name="ce72">
              <text:p>VH</text:p>
            </table:table-cell>
            <table:table-cell office:value-type="float" office:value="15.6" table:style-name="ce73">
              <text:p>15,60</text:p>
            </table:table-cell>
            <table:table-cell office:value-type="string" table:style-name="ce74">
              <text:p>m³</text:p>
            </table:table-cell>
            <table:table-cell office:value-type="float" office:value="25" table:style-name="ce78">
              <text:p>€ 25,00</text:p>
            </table:table-cell>
            <table:table-cell office:value-type="float" office:value="390" table:formula="of:=[.F35]*[.D35]" table:style-name="ce87">
              <text:p>€ 39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86">
              <text:p>Uitgraven voor algemene funderingsplaat (15cm)</text:p>
            </table:table-cell>
            <table:table-cell office:value-type="string" table:style-name="ce72">
              <text:p>VH</text:p>
            </table:table-cell>
            <table:table-cell office:value-type="float" office:value="1.875" table:formula="of:=12.5*0.15" table:style-name="ce73">
              <text:p>1,88</text:p>
            </table:table-cell>
            <table:table-cell office:value-type="string" table:style-name="ce74">
              <text:p>m³</text:p>
            </table:table-cell>
            <table:table-cell office:value-type="float" office:value="20" table:style-name="ce78">
              <text:p>€ 20,00</text:p>
            </table:table-cell>
            <table:table-cell office:value-type="float" office:value="37.5" table:formula="of:=[.F36]*[.D36]" table:style-name="ce87">
              <text:p>€ 37,5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76"/>
            <table:table-cell office:value-type="string" table:style-name="ce47">
              <text:p>Grond afvoeren (optie) - ter plaatse uit te spreiden</text:p>
            </table:table-cell>
            <table:table-cell office:value-type="string" table:style-name="ce48">
              <text:p>VH</text:p>
            </table:table-cell>
            <table:table-cell office:value-type="float" office:value="0" table:style-name="ce49">
              <text:p>0,00</text:p>
            </table:table-cell>
            <table:table-cell office:value-type="string" table:style-name="ce50">
              <text:p>m³</text:p>
            </table:table-cell>
            <table:table-cell office:value-type="float" office:value="15" table:style-name="ce51">
              <text:p>€ 15,00</text:p>
            </table:table-cell>
            <table:table-cell office:value-type="float" office:value="0" table:formula="of:=[.F37]*[.D37]" table:style-name="ce52">
              <text:p>€ 0,00</text:p>
            </table:table-cell>
            <table:table-cell table:style-name="ce77"/>
            <table:table-cell table:style-name="ce32"/>
            <table:table-cell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Nivelleren en aanaarden uitgegraven grond rond gebouw</text:p>
            </table:table-cell>
            <table:table-cell office:value-type="string" table:style-name="ce48">
              <text:p>VH</text:p>
            </table:table-cell>
            <table:table-cell office:value-type="float" office:value="1" table:style-name="ce49">
              <text:p>1,00</text:p>
            </table:table-cell>
            <table:table-cell office:value-type="string" table:style-name="ce50">
              <text:p>som</text:p>
            </table:table-cell>
            <table:table-cell office:value-type="float" office:value="300" table:style-name="ce51">
              <text:p>€ 300,00</text:p>
            </table:table-cell>
            <table:table-cell office:value-type="float" office:value="300" table:formula="of:=[.F38]*[.D38]" table:style-name="ce52">
              <text:p>€ 300,00</text:p>
            </table:table-cell>
            <table:table-cell table:style-name="ce77"/>
            <table:table-cell table:style-name="ce32"/>
            <table:table-cell table:style-name="ce53"/>
            <table:table-cell table:number-columns-repeated="16374" table:style-name="ce54"/>
          </table:table-row>
        </table:table-row-group>
        <table:table-row table:style-name="ro3">
          <table:table-cell table:style-name="ce26"/>
          <table:table-cell table:style-name="ce88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91"/>
          <table:table-cell office:value-type="float" office:value="727.5" table:formula="of:=SUM([.G35:.G38])" table:style-name="ce92">
            <text:p>€ 727,5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84"/>
          <table:table-cell office:value-type="string" table:style-name="ce85">
            <text:p>FUNDERINGSWERKEN EN BIJHORIGHEDEN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86">
              <text:p>Beton voor sleuven incl. wapening</text:p>
            </table:table-cell>
            <table:table-cell office:value-type="string" table:style-name="ce72">
              <text:p>VH</text:p>
            </table:table-cell>
            <table:table-cell office:value-type="float" office:value="15.6" table:formula="of:=[.D35]" table:style-name="ce73">
              <text:p>15,60</text:p>
            </table:table-cell>
            <table:table-cell office:value-type="string" table:style-name="ce74">
              <text:p>m³</text:p>
            </table:table-cell>
            <table:table-cell office:value-type="float" office:value="160" table:style-name="ce78">
              <text:p>€ 160,00</text:p>
            </table:table-cell>
            <table:table-cell office:value-type="float" office:value="2496" table:formula="of:=[.F41]*[.D41]" table:style-name="ce87">
              <text:p>€ 2 496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8">
            <table:table-cell table:style-name="ce26"/>
            <table:table-cell office:value-type="string" table:style-name="ce86">
              <text:p>Vloerplaat beton (15 cm) (150 150 Φ 10)</text:p>
            </table:table-cell>
            <table:table-cell office:value-type="string" table:style-name="ce72">
              <text:p>VH</text:p>
            </table:table-cell>
            <table:table-cell office:value-type="float" office:value="1.875" table:formula="of:=[.D36]" table:style-name="ce73">
              <text:p>1,88</text:p>
            </table:table-cell>
            <table:table-cell office:value-type="string" table:style-name="ce74">
              <text:p>m³</text:p>
            </table:table-cell>
            <table:table-cell office:value-type="float" office:value="160" table:style-name="ce78">
              <text:p>€ 160,00</text:p>
            </table:table-cell>
            <table:table-cell office:value-type="float" office:value="300" table:formula="of:=[.F42]*[.D42]" table:style-name="ce87">
              <text:p>€ 30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8">
            <table:table-cell table:style-name="ce26"/>
            <table:table-cell table:style-name="ce172"/>
            <table:table-cell table:style-name="ce55"/>
            <table:table-cell office:value-type="string" table:style-name="ce89">
              <text:p>totaal</text:p>
            </table:table-cell>
            <table:table-cell table:style-name="ce104"/>
            <table:table-cell table:style-name="ce105"/>
            <table:table-cell office:value-type="float" office:value="2796" table:formula="of:=SUM([.G41:.G42])" table:style-name="ce106">
              <text:p>€ 2 796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8">
            <table:table-cell table:style-name="ce26"/>
            <table:table-cell table:style-name="ce172"/>
            <table:table-cell table:style-name="ce55"/>
            <table:table-cell table:style-name="ce13"/>
            <table:table-cell table:style-name="ce56"/>
            <table:table-cell table:style-name="ce15"/>
            <table:table-cell table:style-name="ce94"/>
            <table:table-cell table:style-name="ce16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191"/>
          <table:table-cell office:value-type="string" table:style-name="ce192">
            <text:p>RIOLERINGSELEMENTEN ONDERBOUW</text:p>
          </table:table-cell>
          <table:table-cell table:style-name="ce193"/>
          <table:table-cell table:style-name="ce194"/>
          <table:table-cell table:style-name="ce195"/>
          <table:table-cell table:number-columns-repeated="2" table:style-name="ce196"/>
          <table:table-cell table:style-name="ce197"/>
          <table:table-cell table:number-columns-repeated="2" table:style-name="ce198"/>
          <table:table-cell table:number-columns-repeated="16374" table:style-name="ce199"/>
        </table:table-row>
        <table:table-row-group>
          <table:table-row table:style-name="ro3">
            <table:table-cell table:style-name="ce26"/>
            <table:table-cell office:value-type="string" table:style-name="ce98">
              <text:p>Regenwaterput 5000 liter alles inbegrepen inclusief filter + slang</text:p>
            </table:table-cell>
            <table:table-cell office:value-type="string" table:style-name="ce99">
              <text:p>F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som</text:p>
            </table:table-cell>
            <table:table-cell office:value-type="float" office:value="2000" table:style-name="ce102">
              <text:p>€ 2 000,00</text:p>
            </table:table-cell>
            <table:table-cell office:value-type="float" office:value="2000" table:formula="of:=[.F46]*[.D46]" table:style-name="ce87">
              <text:p>€ 2 00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98">
              <text:p>Inspectieput polyvinylchloride 30/30 deksel inclusief sifonput</text:p>
            </table:table-cell>
            <table:table-cell office:value-type="string" table:style-name="ce99">
              <text:p>FH</text:p>
            </table:table-cell>
            <table:table-cell office:value-type="float" office:value="2" table:style-name="ce100">
              <text:p>2,00</text:p>
            </table:table-cell>
            <table:table-cell office:value-type="string" table:style-name="ce101">
              <text:p>st</text:p>
            </table:table-cell>
            <table:table-cell office:value-type="float" office:value="120" table:style-name="ce102">
              <text:p>€ 120,00</text:p>
            </table:table-cell>
            <table:table-cell office:value-type="float" office:value="240" table:formula="of:=[.F47]*[.D47]" table:style-name="ce87">
              <text:p>€ 24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76"/>
            <table:table-cell office:value-type="string" table:style-name="ce47">
              <text:p>Mini waterzuiveringsstation in optie</text:p>
            </table:table-cell>
            <table:table-cell office:value-type="string" table:style-name="ce48">
              <text:p>FH</text:p>
            </table:table-cell>
            <table:table-cell office:value-type="float" office:value="0" table:style-name="ce49">
              <text:p>0,00</text:p>
            </table:table-cell>
            <table:table-cell office:value-type="string" table:style-name="ce50">
              <text:p>st</text:p>
            </table:table-cell>
            <table:table-cell office:value-type="float" office:value="1800" table:style-name="ce51">
              <text:p>€ 1 800,00</text:p>
            </table:table-cell>
            <table:table-cell office:value-type="float" office:value="0" table:formula="of:=[.F48]*[.D48]" table:style-name="ce52">
              <text:p>€ 0,00</text:p>
            </table:table-cell>
            <table:table-cell table:style-name="ce77"/>
            <table:table-cell table:style-name="ce32"/>
            <table:table-cell table:style-name="ce53"/>
            <table:table-cell table:number-columns-repeated="16374" table:style-name="ce54"/>
          </table:table-row>
          <table:table-row table:style-name="ro3">
            <table:table-cell table:style-name="ce26"/>
            <table:table-cell office:value-type="string" table:style-name="ce103">
              <text:p>Rioleringsleiding uit polyvinylchloride diam 11cm - alcalien</text:p>
            </table:table-cell>
            <table:table-cell office:value-type="string" table:style-name="ce99">
              <text:p>VH</text:p>
            </table:table-cell>
            <table:table-cell office:value-type="float" office:value="20" table:style-name="ce100">
              <text:p>20,00</text:p>
            </table:table-cell>
            <table:table-cell office:value-type="string" table:style-name="ce101">
              <text:p>lm</text:p>
            </table:table-cell>
            <table:table-cell office:value-type="float" office:value="18" table:style-name="ce102">
              <text:p>€ 18,00</text:p>
            </table:table-cell>
            <table:table-cell office:value-type="float" office:value="360" table:formula="of:=[.F49]*[.D49]" table:style-name="ce87">
              <text:p>€ 36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103">
              <text:p>Rioleringsleiding uit polyvinylchloride diam 11cm - fecalien</text:p>
            </table:table-cell>
            <table:table-cell office:value-type="string" table:style-name="ce99">
              <text:p>VH</text:p>
            </table:table-cell>
            <table:table-cell office:value-type="float" office:value="15" table:style-name="ce100">
              <text:p>15,00</text:p>
            </table:table-cell>
            <table:table-cell office:value-type="string" table:style-name="ce101">
              <text:p>lm</text:p>
            </table:table-cell>
            <table:table-cell office:value-type="float" office:value="18" table:style-name="ce102">
              <text:p>€ 18,00</text:p>
            </table:table-cell>
            <table:table-cell office:value-type="float" office:value="270" table:formula="of:=[.F50]*[.D50]" table:style-name="ce87">
              <text:p>€ 27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103">
              <text:p>Rioleringsleiding uit polyvinylchloride diam 11cm - regenwater</text:p>
            </table:table-cell>
            <table:table-cell office:value-type="string" table:style-name="ce99">
              <text:p>VH</text:p>
            </table:table-cell>
            <table:table-cell office:value-type="float" office:value="30" table:style-name="ce100">
              <text:p>30,00</text:p>
            </table:table-cell>
            <table:table-cell office:value-type="string" table:style-name="ce101">
              <text:p>lm</text:p>
            </table:table-cell>
            <table:table-cell office:value-type="float" office:value="18" table:style-name="ce102">
              <text:p>€ 18,00</text:p>
            </table:table-cell>
            <table:table-cell office:value-type="float" office:value="540" table:formula="of:=[.F51]*[.D51]" table:style-name="ce87">
              <text:p>€ 54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76"/>
            <table:table-cell office:value-type="string" table:style-name="ce47">
              <text:p>Rioleringsleiding hulpstukken</text:p>
            </table:table-cell>
            <table:table-cell office:value-type="string" table:style-name="ce48">
              <text:p>SOG</text:p>
            </table:table-cell>
            <table:table-cell office:value-type="float" office:value="1" table:style-name="ce49">
              <text:p>1,00</text:p>
            </table:table-cell>
            <table:table-cell office:value-type="string" table:style-name="ce50">
              <text:p>som</text:p>
            </table:table-cell>
            <table:table-cell office:value-type="float" office:value="300" table:style-name="ce52">
              <text:p>€ 300,00</text:p>
            </table:table-cell>
            <table:table-cell office:value-type="float" office:value="300" table:formula="of:=[.F52]*[.D52]" table:style-name="ce87">
              <text:p>€ 300,00</text:p>
            </table:table-cell>
            <table:table-cell table:style-name="ce77"/>
            <table:table-cell table:style-name="ce32"/>
            <table:table-cell table:style-name="ce53"/>
            <table:table-cell table:number-columns-repeated="16374" table:style-name="ce54"/>
          </table:table-row>
          <table:table-row table:style-name="ro9">
            <table:table-cell table:style-name="ce26"/>
            <table:table-cell table:style-name="ce27"/>
            <table:table-cell table:style-name="ce28"/>
            <table:table-cell table:style-name="ce43"/>
            <table:table-cell table:style-name="ce30"/>
            <table:table-cell table:style-name="ce44"/>
            <table:table-cell table:style-name="ce94"/>
            <table:table-cell table:style-name="ce16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26"/>
          <table:table-cell table:style-name="ce85"/>
          <table:table-cell table:style-name="ce42"/>
          <table:table-cell office:value-type="string" table:style-name="ce89">
            <text:p>totaal</text:p>
          </table:table-cell>
          <table:table-cell table:style-name="ce104"/>
          <table:table-cell table:style-name="ce105"/>
          <table:table-cell office:value-type="float" office:value="3710" table:formula="of:=SUM([.G46:.G52])" table:style-name="ce106">
            <text:p>€ 3 71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85"/>
          <table:table-cell table:style-name="ce42"/>
          <table:table-cell table:style-name="ce43"/>
          <table:table-cell table:style-name="ce7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85"/>
          <table:table-cell table:style-name="ce42"/>
          <table:table-cell office:value-type="string" table:style-name="ce79">
            <text:p>ruwbouw ondergronds totaal</text:p>
          </table:table-cell>
          <table:table-cell table:style-name="ce80"/>
          <table:table-cell table:style-name="ce68"/>
          <table:table-cell office:value-type="float" office:value="7233.5" table:formula="of:=SUM([.G39];[.G54];[.G43])" table:style-name="ce81">
            <text:p>€ 7 233,5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5">
          <table:table-cell table:style-name="ce2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10">
          <table:table-cell table:style-name="ce26"/>
          <table:table-cell office:value-type="string" table:style-name="ce64">
            <text:p>RUWBOUW BOVENGRONDS</text:p>
          </table:table-cell>
          <table:table-cell table:style-name="ce83"/>
          <table:table-cell table:style-name="ce66"/>
          <table:table-cell table:style-name="ce67"/>
          <table:table-cell table:style-name="ce68"/>
          <table:table-cell table:style-name="ce69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6">
          <table:table-cell table:style-name="ce26"/>
          <table:table-cell table:style-name="ce85"/>
          <table:table-cell table:style-name="ce42"/>
          <table:table-cell table:style-name="ce43"/>
          <table:table-cell table:style-name="ce30"/>
          <table:table-cell table:style-name="ce44"/>
          <table:table-cell table:style-name="ce70"/>
          <table:table-cell table:style-name="ce4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OPGAAND METSELWERK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4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93"/>
            <table:table-cell office:value-type="string" table:style-name="ce98">
              <text:p>Isolerende baksteen thermoblok Ploegsteert 14 cm buitenmuur GELIJMD</text:p>
            </table:table-cell>
            <table:table-cell office:value-type="string" table:style-name="ce99">
              <text:p>VH</text:p>
            </table:table-cell>
            <table:table-cell office:value-type="float" office:value="6.0200000000000005" table:formula="of:=43*0.14" table:style-name="ce100">
              <text:p>6,02</text:p>
            </table:table-cell>
            <table:table-cell office:value-type="string" table:style-name="ce101">
              <text:p>m³</text:p>
            </table:table-cell>
            <table:table-cell office:value-type="float" office:value="350" table:style-name="ce102">
              <text:p>€ 350,00</text:p>
            </table:table-cell>
            <table:table-cell office:value-type="float" office:value="2107" table:formula="of:=[.F61]*[.D61]" table:style-name="ce102">
              <text:p>€ 2 107,00</text:p>
            </table:table-cell>
            <table:table-cell table:style-name="ce46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Isolerende baksteen thermoblok Ploegsteert 14 cm binnenmuur GELIJMD</text:p>
            </table:table-cell>
            <table:table-cell office:value-type="string" table:style-name="ce99">
              <text:p>V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m³</text:p>
            </table:table-cell>
            <table:table-cell office:value-type="float" office:value="350" table:style-name="ce102">
              <text:p>€ 350,00</text:p>
            </table:table-cell>
            <table:table-cell office:value-type="float" office:value="350" table:formula="of:=[.F62]*[.D62]" table:style-name="ce102">
              <text:p>€ 350,00</text:p>
            </table:table-cell>
            <table:table-cell table:style-name="ce46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26"/>
            <table:table-cell office:value-type="string" table:style-name="ce71">
              <text:p>Celbeton blokken h=20 cm (eerste laag) buitenmuren 14 cm</text:p>
            </table:table-cell>
            <table:table-cell office:value-type="string" table:style-name="ce72">
              <text:p>VH</text:p>
            </table:table-cell>
            <table:table-cell office:value-type="float" office:value="0.78400000000000014" table:formula="of:=28*0.2*0.14" table:style-name="ce3">
              <text:p>0,78</text:p>
            </table:table-cell>
            <table:table-cell office:value-type="string" table:style-name="ce74">
              <text:p>m³</text:p>
            </table:table-cell>
            <table:table-cell office:value-type="float" office:value="450" table:style-name="ce78">
              <text:p>€ 450,00</text:p>
            </table:table-cell>
            <table:table-cell office:value-type="float" office:value="352.80000000000007" table:formula="of:=[.F63]*[.D63]" table:style-name="ce102">
              <text:p>€ 352,80</text:p>
            </table:table-cell>
            <table:table-cell table:style-name="ce46"/>
            <table:table-cell table:style-name="ce96"/>
            <table:table-cell table:style-name="ce32"/>
            <table:table-cell table:number-columns-repeated="16374" table:style-name="ce33"/>
          </table:table-row>
          <table:table-row table:style-name="ro9">
            <table:table-cell table:style-name="ce26"/>
            <table:table-cell office:value-type="string" table:style-name="ce71">
              <text:p>Prefab linteel ploegsteert voorgespannen</text:p>
            </table:table-cell>
            <table:table-cell office:value-type="string" table:style-name="ce72">
              <text:p>VH</text:p>
            </table:table-cell>
            <table:table-cell office:value-type="float" office:value="0" table:style-name="ce100">
              <text:p>0,00</text:p>
            </table:table-cell>
            <table:table-cell office:value-type="string" table:style-name="ce74">
              <text:p>stuks</text:p>
            </table:table-cell>
            <table:table-cell office:value-type="float" office:value="50" table:style-name="ce78">
              <text:p>€ 50,00</text:p>
            </table:table-cell>
            <table:table-cell office:value-type="float" office:value="0" table:formula="of:=[.F64]*[.D64]" table:style-name="ce102">
              <text:p>€ 0,00</text:p>
            </table:table-cell>
            <table:table-cell table:style-name="ce46"/>
            <table:table-cell table:style-name="ce96"/>
            <table:table-cell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26"/>
          <table:table-cell table:style-name="ce11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2809.8" table:formula="of:=SUM([.G61:.G64])" table:style-name="ce106">
            <text:p>€ 2 809,80</text:p>
          </table:table-cell>
          <table:table-cell table:style-name="ce4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GEVELBEKLEDING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93"/>
            <table:table-cell office:value-type="string" table:style-name="ce98">
              <text:p>Gevel thermische isolatie XPS 120 mm nieuwe gevels netto VH</text:p>
            </table:table-cell>
            <table:table-cell office:value-type="string" table:style-name="ce99">
              <text:p>VH</text:p>
            </table:table-cell>
            <table:table-cell office:value-type="float" office:value="43" table:style-name="ce100">
              <text:p>43,00</text:p>
            </table:table-cell>
            <table:table-cell office:value-type="string" table:style-name="ce101">
              <text:p>m²</text:p>
            </table:table-cell>
            <table:table-cell office:value-type="float" office:value="35" table:style-name="ce102">
              <text:p>€ 35,00</text:p>
            </table:table-cell>
            <table:table-cell office:value-type="float" office:value="1505" table:formula="of:=[.F67]*[.D67]" table:style-name="ce102">
              <text:p>€ 1 505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26"/>
            <table:table-cell office:value-type="string" table:style-name="ce71">
              <text:p>Gevelsteen (parament nog te kiezen)</text:p>
            </table:table-cell>
            <table:table-cell office:value-type="string" table:style-name="ce72">
              <text:p>VH</text:p>
            </table:table-cell>
            <table:table-cell office:value-type="float" office:value="43" table:style-name="ce100">
              <text:p>43,00</text:p>
            </table:table-cell>
            <table:table-cell office:value-type="string" table:style-name="ce74">
              <text:p>m²</text:p>
            </table:table-cell>
            <table:table-cell office:value-type="float" office:value="95" table:style-name="ce78">
              <text:p>€ 95,00</text:p>
            </table:table-cell>
            <table:table-cell office:value-type="float" office:value="4085" table:formula="of:=[.F68]*[.D68]" table:style-name="ce102">
              <text:p>€ 4 085,00</text:p>
            </table:table-cell>
            <table:table-cell table:style-name="ce16"/>
            <table:table-cell table:style-name="ce96"/>
            <table:table-cell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CATNIC profielen ophanging gevelsteen boven ramen EPB gekeurd</text:p>
            </table:table-cell>
            <table:table-cell office:value-type="string" table:style-name="ce72">
              <text:p>VH</text:p>
            </table:table-cell>
            <table:table-cell office:value-type="float" office:value="30.6" table:style-name="ce100">
              <text:p>30,60</text:p>
            </table:table-cell>
            <table:table-cell office:value-type="string" table:style-name="ce74">
              <text:p>m²</text:p>
            </table:table-cell>
            <table:table-cell office:value-type="float" office:value="125" table:style-name="ce78">
              <text:p>€ 125,00</text:p>
            </table:table-cell>
            <table:table-cell office:value-type="float" office:value="3825" table:formula="of:=[.F69]*[.D69]" table:style-name="ce102">
              <text:p>€ 3 825,00</text:p>
            </table:table-cell>
            <table:table-cell table:style-name="ce16"/>
            <table:table-cell table:style-name="ce96"/>
            <table:table-cell table:style-name="ce32"/>
            <table:table-cell table:number-columns-repeated="16374" table:style-name="ce33"/>
          </table:table-row>
          <table:table-row table:style-name="ro9">
            <table:table-cell table:style-name="ce26"/>
            <table:table-cell office:value-type="string" table:style-name="ce71">
              <text:p>Blauwe hardsteen (deur- en raamdorpels) VH</text:p>
            </table:table-cell>
            <table:table-cell office:value-type="string" table:style-name="ce72">
              <text:p>VH</text:p>
            </table:table-cell>
            <table:table-cell office:value-type="float" office:value="0.5" table:style-name="ce100">
              <text:p>0,50</text:p>
            </table:table-cell>
            <table:table-cell office:value-type="string" table:style-name="ce74">
              <text:p>m³</text:p>
            </table:table-cell>
            <table:table-cell office:value-type="float" office:value="7500" table:style-name="ce102">
              <text:p>€ 7 500,00</text:p>
            </table:table-cell>
            <table:table-cell office:value-type="float" office:value="3750" table:formula="of:=[.F70]*[.D70]" table:style-name="ce102">
              <text:p>€ 3 750,00</text:p>
            </table:table-cell>
            <table:table-cell table:style-name="ce16"/>
            <table:table-cell table:style-name="ce96"/>
            <table:table-cell table:style-name="ce32"/>
            <table:table-cell table:number-columns-repeated="16374" table:style-name="ce33"/>
          </table:table-row>
        </table:table-row-group>
        <table:table-row table:style-name="ro9">
          <table:table-cell table:style-name="ce93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3165" table:formula="of:=SUM([.G67:.G70])" table:style-name="ce106">
            <text:p>€ 13 165,00</text:p>
          </table:table-cell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26"/>
          <table:table-cell office:value-type="string" table:style-name="ce85">
            <text:p>BUITENAFWERKING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93"/>
            <table:table-cell office:value-type="string" table:style-name="ce98">
              <text:p>Glazen leuning (terras)</text:p>
            </table:table-cell>
            <table:table-cell office:value-type="string" table:style-name="ce99">
              <text:p>VH</text:p>
            </table:table-cell>
            <table:table-cell office:value-type="float" office:value="11" table:formula="of:=10*1.1" table:style-name="ce100">
              <text:p>11,00</text:p>
            </table:table-cell>
            <table:table-cell office:value-type="string" table:style-name="ce101">
              <text:p>m²</text:p>
            </table:table-cell>
            <table:table-cell office:value-type="float" office:value="400" table:style-name="ce102">
              <text:p>€ 400,00</text:p>
            </table:table-cell>
            <table:table-cell office:value-type="float" office:value="4400" table:formula="of:=[.F73]*[.D73]" table:style-name="ce102">
              <text:p>€ 4 4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9">
            <table:table-cell table:style-name="ce26"/>
            <table:table-cell office:value-type="string" table:style-name="ce71">
              <text:p>Stalen leuning hellend vlak vooraan</text:p>
            </table:table-cell>
            <table:table-cell office:value-type="string" table:style-name="ce72">
              <text:p>VH</text:p>
            </table:table-cell>
            <table:table-cell office:value-type="float" office:value="15" table:style-name="ce100">
              <text:p>15,00</text:p>
            </table:table-cell>
            <table:table-cell office:value-type="string" table:style-name="ce74">
              <text:p>lm</text:p>
            </table:table-cell>
            <table:table-cell office:value-type="float" office:value="155" table:style-name="ce78">
              <text:p>€ 155,00</text:p>
            </table:table-cell>
            <table:table-cell office:value-type="float" office:value="2325" table:formula="of:=[.F74]*[.D74]" table:style-name="ce102">
              <text:p>€ 2 325,00</text:p>
            </table:table-cell>
            <table:table-cell table:style-name="ce16"/>
            <table:table-cell table:style-name="ce96"/>
            <table:table-cell table:style-name="ce32"/>
            <table:table-cell table:number-columns-repeated="16374" table:style-name="ce33"/>
          </table:table-row>
        </table:table-row-group>
        <table:table-row table:style-name="ro9">
          <table:table-cell table:style-name="ce93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6725" table:formula="of:=SUM([.G73:.G74])" table:style-name="ce106">
            <text:p>€ 6 725,00</text:p>
          </table:table-cell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26"/>
          <table:table-cell office:value-type="string" table:style-name="ce85">
            <text:p>STRUCTUURELEMENTEN (nog te controleren na stabiliteitsstudie)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Raveelconstructie (wegbreken bestaande haard)</text:p>
            </table:table-cell>
            <table:table-cell office:value-type="string" table:style-name="ce72">
              <text:p>V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74">
              <text:p>stuks</text:p>
            </table:table-cell>
            <table:table-cell office:value-type="float" office:value="250" table:style-name="ce78">
              <text:p>€ 250,00</text:p>
            </table:table-cell>
            <table:table-cell office:value-type="float" office:value="250" table:formula="of:=[.F77]*[.D77]" table:style-name="ce102">
              <text:p>€ 25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HEA 140 (staal) 32 lm</text:p>
            </table:table-cell>
            <table:table-cell table:style-name="ce72"/>
            <table:table-cell office:value-type="float" office:value="790.4" table:formula="of:=24.7*32" table:style-name="ce100">
              <text:p>790,40</text:p>
            </table:table-cell>
            <table:table-cell office:value-type="string" table:style-name="ce74">
              <text:p>kg</text:p>
            </table:table-cell>
            <table:table-cell office:value-type="float" office:value="3.5" table:style-name="ce78">
              <text:p>€ 3,50</text:p>
            </table:table-cell>
            <table:table-cell office:value-type="float" office:value="2766.4" table:formula="of:=[.F78]*[.D78]" table:style-name="ce102">
              <text:p>€ 2 766,4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HEA 180 (staal) 3,5 lm</text:p>
            </table:table-cell>
            <table:table-cell table:style-name="ce72"/>
            <table:table-cell office:value-type="float" office:value="124.25" table:formula="of:=35.5*3.5" table:style-name="ce100">
              <text:p>124,25</text:p>
            </table:table-cell>
            <table:table-cell office:value-type="string" table:style-name="ce74">
              <text:p>kg</text:p>
            </table:table-cell>
            <table:table-cell office:value-type="float" office:value="3.5" table:style-name="ce78">
              <text:p>€ 3,50</text:p>
            </table:table-cell>
            <table:table-cell office:value-type="float" office:value="434.875" table:formula="of:=[.F79]*[.D79]" table:style-name="ce102">
              <text:p>€ 434,88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IPE 240 (staal) 24 lm</text:p>
            </table:table-cell>
            <table:table-cell table:style-name="ce72"/>
            <table:table-cell office:value-type="float" office:value="736.8" table:formula="of:=30.7*24" table:style-name="ce100">
              <text:p>736,80</text:p>
            </table:table-cell>
            <table:table-cell office:value-type="string" table:style-name="ce74">
              <text:p>kg</text:p>
            </table:table-cell>
            <table:table-cell office:value-type="float" office:value="3.5" table:style-name="ce78">
              <text:p>€ 3,50</text:p>
            </table:table-cell>
            <table:table-cell office:value-type="float" office:value="2578.7999999999997" table:formula="of:=[.F80]*[.D80]" table:style-name="ce102">
              <text:p>€ 2 578,8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HEM 200 (staal) 9 lm</text:p>
            </table:table-cell>
            <table:table-cell table:style-name="ce72"/>
            <table:table-cell office:value-type="float" office:value="927" table:formula="of:=103*9" table:style-name="ce100">
              <text:p>927,00</text:p>
            </table:table-cell>
            <table:table-cell office:value-type="string" table:style-name="ce74">
              <text:p>kg</text:p>
            </table:table-cell>
            <table:table-cell office:value-type="float" office:value="3.5" table:style-name="ce78">
              <text:p>€ 3,50</text:p>
            </table:table-cell>
            <table:table-cell office:value-type="float" office:value="3244.5" table:formula="of:=[.F81]*[.D81]" table:style-name="ce102">
              <text:p>€ 3 244,5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HEM 140 (staal) 6,1 lm</text:p>
            </table:table-cell>
            <table:table-cell table:style-name="ce72"/>
            <table:table-cell office:value-type="float" office:value="385.52" table:formula="of:=63.2*6.1" table:style-name="ce100">
              <text:p>385,52</text:p>
            </table:table-cell>
            <table:table-cell office:value-type="string" table:style-name="ce74">
              <text:p>kg</text:p>
            </table:table-cell>
            <table:table-cell office:value-type="float" office:value="3.5" table:style-name="ce78">
              <text:p>€ 3,50</text:p>
            </table:table-cell>
            <table:table-cell office:value-type="float" office:value="1349.32" table:formula="of:=[.F82]*[.D82]" table:style-name="ce102">
              <text:p>€ 1 349,32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Stalenkolom d=120mm dikwandig met eindplaat</text:p>
            </table:table-cell>
            <table:table-cell table:style-name="ce72"/>
            <table:table-cell office:value-type="float" office:value="1" table:style-name="ce100">
              <text:p>1,00</text:p>
            </table:table-cell>
            <table:table-cell office:value-type="string" table:style-name="ce74">
              <text:p>stuks</text:p>
            </table:table-cell>
            <table:table-cell office:value-type="float" office:value="200" table:style-name="ce78">
              <text:p>€ 200,00</text:p>
            </table:table-cell>
            <table:table-cell office:value-type="float" office:value="200" table:formula="of:=[.F83]*[.D83]" table:style-name="ce102">
              <text:p>€ 20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Stalenkolom 80 x 80 mm dikwandig met eindplaat (verhoogd terras)</text:p>
            </table:table-cell>
            <table:table-cell table:style-name="ce72"/>
            <table:table-cell office:value-type="float" office:value="2" table:style-name="ce100">
              <text:p>2,00</text:p>
            </table:table-cell>
            <table:table-cell office:value-type="string" table:style-name="ce74">
              <text:p>stuks</text:p>
            </table:table-cell>
            <table:table-cell office:value-type="float" office:value="150" table:style-name="ce78">
              <text:p>€ 150,00</text:p>
            </table:table-cell>
            <table:table-cell office:value-type="float" office:value="300" table:formula="of:=[.F84]*[.D84]" table:style-name="ce102">
              <text:p>€ 30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HEA 140 (staal) 9,9 lm (verhogd terras)</text:p>
            </table:table-cell>
            <table:table-cell table:style-name="ce72"/>
            <table:table-cell office:value-type="float" office:value="244.53" table:formula="of:=24.7*9.9" table:style-name="ce100">
              <text:p>244,53</text:p>
            </table:table-cell>
            <table:table-cell office:value-type="string" table:style-name="ce74">
              <text:p>kg</text:p>
            </table:table-cell>
            <table:table-cell office:value-type="float" office:value="3.5" table:style-name="ce78">
              <text:p>€ 3,50</text:p>
            </table:table-cell>
            <table:table-cell office:value-type="float" office:value="855.85500000000002" table:formula="of:=[.F85]*[.D85]" table:style-name="ce102">
              <text:p>€ 855,86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11">
            <table:table-cell table:style-name="ce173"/>
            <table:table-cell office:value-type="string" table:style-name="ce177">
              <text:p>betonsloef, incl. Wapening (na controle ingenieur)</text:p>
            </table:table-cell>
            <table:table-cell office:value-type="float" office:value="0.78" table:style-name="ce178">
              <text:p>0,78</text:p>
            </table:table-cell>
            <table:table-cell office:value-type="float" office:value="0.63" table:formula="of:=21*0.03" table:style-name="ce100">
              <text:p>0,63</text:p>
            </table:table-cell>
            <table:table-cell office:value-type="string" table:style-name="ce183">
              <text:p>m³</text:p>
            </table:table-cell>
            <table:table-cell office:value-type="currency" office:value="1000" table:style-name="ce184">
              <text:p>1 000,00 €</text:p>
            </table:table-cell>
            <table:table-cell office:value-type="float" office:value="630" table:formula="of:=[.F86]*[.D86]" table:style-name="ce102">
              <text:p>€ 630,00</text:p>
            </table:table-cell>
            <table:table-cell table:style-name="ce179"/>
            <table:table-cell table:style-name="ce32"/>
            <table:table-cell table:number-columns-repeated="16375" table:style-name="ce174"/>
          </table:table-row>
          <table:table-row table:style-name="ro12">
            <table:table-cell table:style-name="ce173"/>
            <table:table-cell office:value-type="string" table:style-name="ce177">
              <text:p>Kolommen, incl. Wapening (na controle ingenieur)</text:p>
            </table:table-cell>
            <table:table-cell office:value-type="float" office:value="0.3" table:style-name="ce178">
              <text:p>0,30</text:p>
            </table:table-cell>
            <table:table-cell office:value-type="float" office:value="0.76" table:style-name="ce100">
              <text:p>0,76</text:p>
            </table:table-cell>
            <table:table-cell office:value-type="string" table:style-name="ce183">
              <text:p>m³</text:p>
            </table:table-cell>
            <table:table-cell office:value-type="currency" office:value="1200" table:style-name="ce184">
              <text:p>1 200,00 €</text:p>
            </table:table-cell>
            <table:table-cell office:value-type="float" office:value="912" table:formula="of:=[.F87]*[.D87]" table:style-name="ce102">
              <text:p>€ 912,00</text:p>
            </table:table-cell>
            <table:table-cell table:style-name="ce179"/>
            <table:table-cell table:style-name="ce32"/>
            <table:table-cell table:number-columns-repeated="16375" table:style-name="ce174"/>
          </table:table-row>
          <table:table-row table:style-name="ro12">
            <table:table-cell table:style-name="ce173"/>
            <table:table-cell office:value-type="string" table:style-name="ce177">
              <text:p>Betonnen buitentrap (vooraan) incl. polieren en wapening</text:p>
            </table:table-cell>
            <table:table-cell office:value-type="float" office:value="0.3" table:style-name="ce178">
              <text:p>0,30</text:p>
            </table:table-cell>
            <table:table-cell office:value-type="float" office:value="4" table:style-name="ce100">
              <text:p>4,00</text:p>
            </table:table-cell>
            <table:table-cell office:value-type="string" table:style-name="ce183">
              <text:p>trede</text:p>
            </table:table-cell>
            <table:table-cell office:value-type="currency" office:value="85" table:style-name="ce184">
              <text:p>85,00 €</text:p>
            </table:table-cell>
            <table:table-cell office:value-type="float" office:value="340" table:formula="of:=[.F88]*[.D88]" table:style-name="ce102">
              <text:p>€ 340,00</text:p>
            </table:table-cell>
            <table:table-cell table:style-name="ce179"/>
            <table:table-cell table:style-name="ce32"/>
            <table:table-cell table:number-columns-repeated="16375" table:style-name="ce174"/>
          </table:table-row>
          <table:table-row table:style-name="ro12">
            <table:table-cell table:style-name="ce173"/>
            <table:table-cell office:value-type="string" table:style-name="ce177">
              <text:p>Betonnen buitentrap (vooraan) palier incl. polieren en wapening</text:p>
            </table:table-cell>
            <table:table-cell office:value-type="float" office:value="0.3" table:style-name="ce178">
              <text:p>0,30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83">
              <text:p>som</text:p>
            </table:table-cell>
            <table:table-cell office:value-type="currency" office:value="250" table:style-name="ce184">
              <text:p>250,00 €</text:p>
            </table:table-cell>
            <table:table-cell office:value-type="float" office:value="250" table:formula="of:=[.F89]*[.D89]" table:style-name="ce102">
              <text:p>€ 250,00</text:p>
            </table:table-cell>
            <table:table-cell table:style-name="ce179"/>
            <table:table-cell table:style-name="ce32"/>
            <table:table-cell table:number-columns-repeated="16375" table:style-name="ce174"/>
          </table:table-row>
          <table:table-row table:style-name="ro12">
            <table:table-cell table:style-name="ce173"/>
            <table:table-cell office:value-type="string" table:style-name="ce177">
              <text:p>Betonnen buitentrap (vooraan) Helling incl. polieren en wapening</text:p>
            </table:table-cell>
            <table:table-cell office:value-type="float" office:value="0.3" table:style-name="ce178">
              <text:p>0,30</text:p>
            </table:table-cell>
            <table:table-cell office:value-type="float" office:value="5.6" table:style-name="ce100">
              <text:p>5,60</text:p>
            </table:table-cell>
            <table:table-cell office:value-type="string" table:style-name="ce183">
              <text:p>m³</text:p>
            </table:table-cell>
            <table:table-cell office:value-type="currency" office:value="1200" table:style-name="ce184">
              <text:p>1 200,00 €</text:p>
            </table:table-cell>
            <table:table-cell office:value-type="float" office:value="6720" table:formula="of:=[.F90]*[.D90]" table:style-name="ce102">
              <text:p>€ 6 720,00</text:p>
            </table:table-cell>
            <table:table-cell table:style-name="ce179"/>
            <table:table-cell table:style-name="ce32"/>
            <table:table-cell table:number-columns-repeated="16375" table:style-name="ce174"/>
          </table:table-row>
          <table:table-row table:style-name="ro12">
            <table:table-cell table:style-name="ce173"/>
            <table:table-cell office:value-type="string" table:style-name="ce177">
              <text:p>Isolerende staltonvloer - Ploegsteert</text:p>
            </table:table-cell>
            <table:table-cell office:value-type="float" office:value="0.3" table:style-name="ce178">
              <text:p>0,30</text:p>
            </table:table-cell>
            <table:table-cell office:value-type="float" office:value="15.3" table:style-name="ce100">
              <text:p>15,30</text:p>
            </table:table-cell>
            <table:table-cell office:value-type="string" table:style-name="ce183">
              <text:p>m²</text:p>
            </table:table-cell>
            <table:table-cell office:value-type="currency" office:value="85" table:style-name="ce184">
              <text:p>85,00 €</text:p>
            </table:table-cell>
            <table:table-cell office:value-type="float" office:value="1300.5" table:formula="of:=[.F91]*[.D91]" table:style-name="ce102">
              <text:p>€ 1 300,50</text:p>
            </table:table-cell>
            <table:table-cell table:style-name="ce179"/>
            <table:table-cell table:style-name="ce32"/>
            <table:table-cell table:number-columns-repeated="16375" table:style-name="ce174"/>
          </table:table-row>
          <table:table-row table:style-name="ro12">
            <table:table-cell table:style-name="ce173"/>
            <table:table-cell office:value-type="string" table:style-name="ce177">
              <text:p>Geprefabriceerd beton deur‐en raamlateien</text:p>
            </table:table-cell>
            <table:table-cell table:style-name="ce178"/>
            <table:table-cell table:style-name="ce100"/>
            <table:table-cell table:style-name="ce183"/>
            <table:table-cell table:style-name="ce185"/>
            <table:table-cell office:value-type="string" table:style-name="ce186">
              <text:p>inbegrepen</text:p>
            </table:table-cell>
            <table:table-cell table:style-name="ce179"/>
            <table:table-cell table:number-columns-repeated="16376" table:style-name="ce174"/>
          </table:table-row>
          <table:table-row table:style-name="ro12">
            <table:table-cell table:style-name="ce175"/>
            <table:table-cell office:value-type="string" table:style-name="ce180">
              <text:p>Wapeningsstaal volgens ingenieursstudie</text:p>
            </table:table-cell>
            <table:table-cell table:style-name="ce181"/>
            <table:table-cell table:style-name="ce100"/>
            <table:table-cell table:style-name="ce187"/>
            <table:table-cell table:style-name="ce188"/>
            <table:table-cell office:value-type="string" table:style-name="ce186">
              <text:p>inbegrepen</text:p>
            </table:table-cell>
            <table:table-cell table:style-name="ce182"/>
            <table:table-cell table:number-columns-repeated="16376" table:style-name="ce176"/>
          </table:table-row>
          <table:table-row table:style-name="ro12">
            <table:table-cell table:style-name="ce175"/>
            <table:table-cell office:value-type="string" table:style-name="ce180">
              <text:p>Bekisting</text:p>
            </table:table-cell>
            <table:table-cell table:style-name="ce181"/>
            <table:table-cell table:style-name="ce100"/>
            <table:table-cell table:style-name="ce187"/>
            <table:table-cell table:style-name="ce188"/>
            <table:table-cell office:value-type="string" table:style-name="ce186">
              <text:p>inbegrepen</text:p>
            </table:table-cell>
            <table:table-cell table:style-name="ce182"/>
            <table:table-cell table:number-columns-repeated="16376" table:style-name="ce176"/>
          </table:table-row>
        </table:table-row-group>
        <table:table-row table:style-name="ro9">
          <table:table-cell table:style-name="ce26"/>
          <table:table-cell table:style-name="ce11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22132.25" table:formula="of:=SUM([.G77:.G91])" table:style-name="ce106">
            <text:p>€ 22 132,25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6">
          <table:table-cell table:style-name="ce26"/>
          <table:table-cell table:style-name="ce11"/>
          <table:table-cell table:style-name="ce55"/>
          <table:table-cell table:style-name="ce43"/>
          <table:table-cell table:style-name="ce3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55"/>
          <table:table-cell office:value-type="string" table:style-name="ce79">
            <text:p>ruwbouw bovengronds totaal</text:p>
          </table:table-cell>
          <table:table-cell table:style-name="ce80"/>
          <table:table-cell table:style-name="ce68"/>
          <table:table-cell office:value-type="float" office:value="44832.05" table:formula="of:=[.G65]+[.G71]+[.G95]+[.G75]" table:style-name="ce81">
            <text:p>€ 44 832,05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13">
          <table:table-cell table:style-name="ce26"/>
          <table:table-cell table:style-name="ce11"/>
          <table:table-cell table:style-name="ce55"/>
          <table:table-cell table:style-name="ce43"/>
          <table:table-cell table:style-name="ce3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55"/>
          <table:table-cell table:style-name="ce3"/>
          <table:table-cell office:value-type="string" table:style-name="ce58">
            <text:p>RUWBOUWWERKEN TOTAAL</text:p>
          </table:table-cell>
          <table:table-cell table:style-name="ce59"/>
          <table:table-cell table:style-name="ce112"/>
          <table:table-cell office:value-type="float" office:value="57665.55" table:formula="of:=SUM([.G30];[.G56];[.G97])" table:style-name="ce61">
            <text:p>€ 57 665,55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7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34">
            <text:p>DAK &amp; TIMMERWERKEN</text:p>
          </table:table-cell>
          <table:table-cell table:style-name="ce63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32"/>
          <table:table-cell table:number-columns-repeated="16374" table:style-name="ce33"/>
        </table:table-row>
        <table:table-row table:style-name="ro7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TIMMERWERK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98">
              <text:p>Gevelaansluiting bestaand/nieuw</text:p>
            </table:table-cell>
            <table:table-cell office:value-type="string" table:style-name="ce114">
              <text:p>VH</text:p>
            </table:table-cell>
            <table:table-cell office:value-type="float" office:value="0" table:style-name="ce100">
              <text:p>0,00</text:p>
            </table:table-cell>
            <table:table-cell office:value-type="string" table:style-name="ce101">
              <text:p>meter</text:p>
            </table:table-cell>
            <table:table-cell office:value-type="float" office:value="30" table:style-name="ce115">
              <text:p>€ 30,00</text:p>
            </table:table-cell>
            <table:table-cell office:value-type="float" office:value="0" table:formula="of:=[.F104]*[.D104]" table:style-name="ce115">
              <text:p>€ 0,00</text:p>
            </table:table-cell>
            <table:table-cell table:style-name="ce16"/>
            <table:table-cell table:style-name="ce113"/>
            <table:table-cell table:style-name="ce32"/>
            <table:table-cell table:number-columns-repeated="16374" table:style-name="ce33"/>
          </table:table-row>
          <table:table-row table:style-name="ro3">
            <table:table-cell table:style-name="ce76"/>
            <table:table-cell office:value-type="string" table:style-name="ce47">
              <text:p>Uittimmeren oversteek vooraan</text:p>
            </table:table-cell>
            <table:table-cell office:value-type="string" table:style-name="ce116">
              <text:p>VH</text:p>
            </table:table-cell>
            <table:table-cell office:value-type="float" office:value="17.5" table:style-name="ce49">
              <text:p>17,50</text:p>
            </table:table-cell>
            <table:table-cell office:value-type="string" table:style-name="ce50">
              <text:p>m²</text:p>
            </table:table-cell>
            <table:table-cell office:value-type="float" office:value="40" table:style-name="ce117">
              <text:p>€ 40,00</text:p>
            </table:table-cell>
            <table:table-cell office:value-type="float" office:value="700" table:formula="of:=[.F105]*[.D105]" table:style-name="ce117">
              <text:p>€ 700,00</text:p>
            </table:table-cell>
            <table:table-cell table:style-name="ce77"/>
            <table:table-cell table:style-name="ce113"/>
            <table:table-cell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Afwerken oversteek vooraan (OPERAL/rockpanel) (vooraan + onderaan)</text:p>
            </table:table-cell>
            <table:table-cell office:value-type="string" table:style-name="ce116">
              <text:p>VH</text:p>
            </table:table-cell>
            <table:table-cell office:value-type="float" office:value="23" table:formula="of:=17.5+5.5" table:style-name="ce49">
              <text:p>23,00</text:p>
            </table:table-cell>
            <table:table-cell office:value-type="string" table:style-name="ce50">
              <text:p>m²</text:p>
            </table:table-cell>
            <table:table-cell office:value-type="float" office:value="35" table:style-name="ce117">
              <text:p>€ 35,00</text:p>
            </table:table-cell>
            <table:table-cell office:value-type="float" office:value="805" table:formula="of:=[.F106]*[.D106]" table:style-name="ce117">
              <text:p>€ 805,00</text:p>
            </table:table-cell>
            <table:table-cell table:style-name="ce77"/>
            <table:table-cell table:style-name="ce113"/>
            <table:table-cell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Uittimmeren oversteek (overdekt terras)</text:p>
            </table:table-cell>
            <table:table-cell office:value-type="string" table:style-name="ce116">
              <text:p>VH</text:p>
            </table:table-cell>
            <table:table-cell office:value-type="float" office:value="15.6" table:style-name="ce49">
              <text:p>15,60</text:p>
            </table:table-cell>
            <table:table-cell office:value-type="string" table:style-name="ce50">
              <text:p>m²</text:p>
            </table:table-cell>
            <table:table-cell office:value-type="float" office:value="40" table:style-name="ce117">
              <text:p>€ 40,00</text:p>
            </table:table-cell>
            <table:table-cell office:value-type="float" office:value="624" table:formula="of:=[.F107]*[.D107]" table:style-name="ce117">
              <text:p>€ 624,00</text:p>
            </table:table-cell>
            <table:table-cell table:style-name="ce77"/>
            <table:table-cell table:style-name="ce113"/>
            <table:table-cell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Afwerken oversteek Overdekt terras (OPERAL/rockpanel) (vooraan + onderaan)</text:p>
            </table:table-cell>
            <table:table-cell office:value-type="string" table:style-name="ce116">
              <text:p>VH</text:p>
            </table:table-cell>
            <table:table-cell office:value-type="float" office:value="18" table:formula="of:=12.5+5.5" table:style-name="ce49">
              <text:p>18,00</text:p>
            </table:table-cell>
            <table:table-cell office:value-type="string" table:style-name="ce50">
              <text:p>m²</text:p>
            </table:table-cell>
            <table:table-cell office:value-type="float" office:value="35" table:style-name="ce117">
              <text:p>€ 35,00</text:p>
            </table:table-cell>
            <table:table-cell office:value-type="float" office:value="630" table:formula="of:=[.F108]*[.D108]" table:style-name="ce117">
              <text:p>€ 630,00</text:p>
            </table:table-cell>
            <table:table-cell table:style-name="ce77"/>
            <table:table-cell table:style-name="ce113"/>
            <table:table-cell table:style-name="ce53"/>
            <table:table-cell table:number-columns-repeated="16374" table:style-name="ce54"/>
          </table:table-row>
          <table:table-row table:style-name="ro9">
            <table:table-cell table:style-name="ce76"/>
            <table:table-cell office:value-type="string" table:style-name="ce47">
              <text:p>Uittimmeren Houten roostering terras</text:p>
            </table:table-cell>
            <table:table-cell office:value-type="string" table:style-name="ce116">
              <text:p>VH</text:p>
            </table:table-cell>
            <table:table-cell office:value-type="float" office:value="15.6" table:style-name="ce49">
              <text:p>15,60</text:p>
            </table:table-cell>
            <table:table-cell office:value-type="string" table:style-name="ce50">
              <text:p>m²</text:p>
            </table:table-cell>
            <table:table-cell office:value-type="float" office:value="40" table:style-name="ce117">
              <text:p>€ 40,00</text:p>
            </table:table-cell>
            <table:table-cell office:value-type="float" office:value="624" table:formula="of:=[.F109]*[.D109]" table:style-name="ce117">
              <text:p>€ 624,00</text:p>
            </table:table-cell>
            <table:table-cell table:style-name="ce77"/>
            <table:table-cell table:style-name="ce113"/>
            <table:table-cell table:style-name="ce53"/>
            <table:table-cell table:number-columns-repeated="16374" table:style-name="ce54"/>
          </table:table-row>
        </table:table-row-group>
        <table:table-row table:style-name="ro9">
          <table:table-cell table:style-name="ce26"/>
          <table:table-cell table:style-name="ce11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3383" table:formula="of:=SUM([.G104:.G109])" table:style-name="ce106">
            <text:p>€ 3 383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DAKBEDEKKING (oversteek vooraan)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95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Hellingsspieen + OSB 24mm</text:p>
            </table:table-cell>
            <table:table-cell office:value-type="string" table:style-name="ce72">
              <text:p>VH</text:p>
            </table:table-cell>
            <table:table-cell office:value-type="float" office:value="17.5" table:formula="of:=[.D105]" table:style-name="ce100">
              <text:p>17,50</text:p>
            </table:table-cell>
            <table:table-cell office:value-type="string" table:style-name="ce74">
              <text:p>m²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525" table:formula="of:=[.F112]*[.D112]" table:style-name="ce102">
              <text:p>€ 525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Toplaag derbigum = waterkerende laag incl. opkanten</text:p>
            </table:table-cell>
            <table:table-cell office:value-type="string" table:style-name="ce72">
              <text:p>VH</text:p>
            </table:table-cell>
            <table:table-cell office:value-type="float" office:value="21.04" table:formula="of:=[.D105]+3.54" table:style-name="ce100">
              <text:p>21,04</text:p>
            </table:table-cell>
            <table:table-cell office:value-type="string" table:style-name="ce74">
              <text:p>m²</text:p>
            </table:table-cell>
            <table:table-cell office:value-type="float" office:value="40" table:style-name="ce78">
              <text:p>€ 40,00</text:p>
            </table:table-cell>
            <table:table-cell office:value-type="float" office:value="841.59999999999991" table:formula="of:=[.F113]*[.D113]" table:style-name="ce102">
              <text:p>€ 841,6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Betonplex drager voor dakranden 300 mm</text:p>
            </table:table-cell>
            <table:table-cell office:value-type="string" table:style-name="ce72">
              <text:p>VH</text:p>
            </table:table-cell>
            <table:table-cell office:value-type="float" office:value="11.8" table:formula="of:=10+1.8" table:style-name="ce100">
              <text:p>11,80</text:p>
            </table:table-cell>
            <table:table-cell office:value-type="string" table:style-name="ce74">
              <text:p>lm</text:p>
            </table:table-cell>
            <table:table-cell office:value-type="float" office:value="15" table:style-name="ce78">
              <text:p>€ 15,00</text:p>
            </table:table-cell>
            <table:table-cell office:value-type="float" office:value="177" table:formula="of:=[.F114]*[.D114]" table:style-name="ce102">
              <text:p>€ 177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Dakranden</text:p>
            </table:table-cell>
            <table:table-cell office:value-type="string" table:style-name="ce72">
              <text:p>VH</text:p>
            </table:table-cell>
            <table:table-cell office:value-type="float" office:value="11.8" table:formula="of:=[.D114]" table:style-name="ce100">
              <text:p>11,80</text:p>
            </table:table-cell>
            <table:table-cell office:value-type="string" table:style-name="ce74">
              <text:p>lm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354" table:formula="of:=[.F115]*[.D115]" table:style-name="ce102">
              <text:p>€ 354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9">
            <table:table-cell table:style-name="ce26"/>
            <table:table-cell office:value-type="string" table:style-name="ce71">
              <text:p>asfaltbak</text:p>
            </table:table-cell>
            <table:table-cell office:value-type="string" table:style-name="ce72">
              <text:p>V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74">
              <text:p>stuks</text:p>
            </table:table-cell>
            <table:table-cell office:value-type="float" office:value="70" table:style-name="ce78">
              <text:p>€ 70,00</text:p>
            </table:table-cell>
            <table:table-cell office:value-type="float" office:value="70" table:formula="of:=[.F116]*[.D116]" table:style-name="ce102">
              <text:p>€ 70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9">
          <table:table-cell table:style-name="ce93"/>
          <table:table-cell table:style-name="ce27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967.6" table:formula="of:=SUM([.G112:.G116])" table:style-name="ce106">
            <text:p>€ 1 967,60</text:p>
          </table:table-cell>
          <table:table-cell table:style-name="ce95"/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 table:style-name="ro3">
          <table:table-cell table:style-name="ce26"/>
          <table:table-cell office:value-type="string" table:style-name="ce85">
            <text:p>DAKBEDEKKING (overdekt terras)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95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Hellingsspieen + OSB 24mm</text:p>
            </table:table-cell>
            <table:table-cell office:value-type="string" table:style-name="ce72">
              <text:p>VH</text:p>
            </table:table-cell>
            <table:table-cell office:value-type="float" office:value="15.6" table:formula="of:=[.D107]" table:style-name="ce100">
              <text:p>15,60</text:p>
            </table:table-cell>
            <table:table-cell office:value-type="string" table:style-name="ce74">
              <text:p>m²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468" table:formula="of:=[.F119]*[.D119]" table:style-name="ce102">
              <text:p>€ 468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Toplaag derbigum = waterkerende laag incl. opkanten</text:p>
            </table:table-cell>
            <table:table-cell office:value-type="string" table:style-name="ce72">
              <text:p>VH</text:p>
            </table:table-cell>
            <table:table-cell office:value-type="float" office:value="21.1" table:formula="of:=[.D119]+5.5" table:style-name="ce100">
              <text:p>21,10</text:p>
            </table:table-cell>
            <table:table-cell office:value-type="string" table:style-name="ce74">
              <text:p>m²</text:p>
            </table:table-cell>
            <table:table-cell office:value-type="float" office:value="40" table:style-name="ce78">
              <text:p>€ 40,00</text:p>
            </table:table-cell>
            <table:table-cell office:value-type="float" office:value="844" table:formula="of:=[.F120]*[.D120]" table:style-name="ce102">
              <text:p>€ 844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Betonplex drager voor dakranden 300 mm</text:p>
            </table:table-cell>
            <table:table-cell office:value-type="string" table:style-name="ce72">
              <text:p>VH</text:p>
            </table:table-cell>
            <table:table-cell office:value-type="float" office:value="9.91" table:formula="of:=2.5+2.63+4.78" table:style-name="ce100">
              <text:p>9,91</text:p>
            </table:table-cell>
            <table:table-cell office:value-type="string" table:style-name="ce74">
              <text:p>lm</text:p>
            </table:table-cell>
            <table:table-cell office:value-type="float" office:value="15" table:style-name="ce78">
              <text:p>€ 15,00</text:p>
            </table:table-cell>
            <table:table-cell office:value-type="float" office:value="148.65" table:formula="of:=[.F121]*[.D121]" table:style-name="ce102">
              <text:p>€ 148,65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Dakranden</text:p>
            </table:table-cell>
            <table:table-cell office:value-type="string" table:style-name="ce72">
              <text:p>VH</text:p>
            </table:table-cell>
            <table:table-cell office:value-type="float" office:value="9.91" table:formula="of:=[.D121]" table:style-name="ce100">
              <text:p>9,91</text:p>
            </table:table-cell>
            <table:table-cell office:value-type="string" table:style-name="ce74">
              <text:p>lm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297.3" table:formula="of:=[.F122]*[.D122]" table:style-name="ce102">
              <text:p>€ 297,3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9">
            <table:table-cell table:style-name="ce26"/>
            <table:table-cell office:value-type="string" table:style-name="ce71">
              <text:p>asfaltbak</text:p>
            </table:table-cell>
            <table:table-cell office:value-type="string" table:style-name="ce72">
              <text:p>V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74">
              <text:p>stuks</text:p>
            </table:table-cell>
            <table:table-cell office:value-type="float" office:value="70" table:style-name="ce78">
              <text:p>€ 70,00</text:p>
            </table:table-cell>
            <table:table-cell office:value-type="float" office:value="70" table:formula="of:=[.F123]*[.D123]" table:style-name="ce102">
              <text:p>€ 70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9">
          <table:table-cell table:style-name="ce93"/>
          <table:table-cell table:style-name="ce27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827.95" table:formula="of:=SUM([.G119:.G123])" table:style-name="ce106">
            <text:p>€ 1 827,95</text:p>
          </table:table-cell>
          <table:table-cell table:style-name="ce95"/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 table:style-name="ro10">
          <table:table-cell table:style-name="ce26"/>
          <table:table-cell office:value-type="string" table:style-name="ce85">
            <text:p>AFWERKING TERRASVLOER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95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Hellingsspieen + OSB 24mm</text:p>
            </table:table-cell>
            <table:table-cell office:value-type="string" table:style-name="ce72">
              <text:p>VH</text:p>
            </table:table-cell>
            <table:table-cell office:value-type="float" office:value="15.6" table:style-name="ce100">
              <text:p>15,60</text:p>
            </table:table-cell>
            <table:table-cell office:value-type="string" table:style-name="ce74">
              <text:p>m²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468" table:formula="of:=[.F126]*[.D126]" table:style-name="ce102">
              <text:p>€ 468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Toplaag derbigum = waterkerende laag incl. opkanten</text:p>
            </table:table-cell>
            <table:table-cell office:value-type="string" table:style-name="ce72">
              <text:p>VH</text:p>
            </table:table-cell>
            <table:table-cell office:value-type="float" office:value="15.6" table:style-name="ce100">
              <text:p>15,60</text:p>
            </table:table-cell>
            <table:table-cell office:value-type="string" table:style-name="ce74">
              <text:p>m²</text:p>
            </table:table-cell>
            <table:table-cell office:value-type="float" office:value="40" table:style-name="ce78">
              <text:p>€ 40,00</text:p>
            </table:table-cell>
            <table:table-cell office:value-type="float" office:value="624" table:formula="of:=[.F127]*[.D127]" table:style-name="ce102">
              <text:p>€ 624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Terrasplanken<text:s/></text:p>
            </table:table-cell>
            <table:table-cell office:value-type="string" table:style-name="ce72">
              <text:p>VH</text:p>
            </table:table-cell>
            <table:table-cell office:value-type="float" office:value="15.6" table:style-name="ce100">
              <text:p>15,60</text:p>
            </table:table-cell>
            <table:table-cell office:value-type="string" table:style-name="ce74">
              <text:p>m²</text:p>
            </table:table-cell>
            <table:table-cell office:value-type="float" office:value="55" table:style-name="ce78">
              <text:p>€ 55,00</text:p>
            </table:table-cell>
            <table:table-cell office:value-type="float" office:value="858" table:formula="of:=[.F128]*[.D128]" table:style-name="ce102">
              <text:p>€ 858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9">
            <table:table-cell table:style-name="ce26"/>
            <table:table-cell office:value-type="string" table:style-name="ce71">
              <text:p>asfaltbak</text:p>
            </table:table-cell>
            <table:table-cell office:value-type="string" table:style-name="ce72">
              <text:p>VH</text:p>
            </table:table-cell>
            <table:table-cell office:value-type="float" office:value="0" table:style-name="ce100">
              <text:p>0,00</text:p>
            </table:table-cell>
            <table:table-cell office:value-type="string" table:style-name="ce74">
              <text:p>stuks</text:p>
            </table:table-cell>
            <table:table-cell office:value-type="float" office:value="70" table:style-name="ce78">
              <text:p>€ 70,00</text:p>
            </table:table-cell>
            <table:table-cell office:value-type="float" office:value="0" table:formula="of:=[.F129]*[.D129]" table:style-name="ce102">
              <text:p>€ 0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9">
          <table:table-cell table:style-name="ce93"/>
          <table:table-cell table:style-name="ce27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950" table:formula="of:=SUM([.G126:.G129])" table:style-name="ce106">
            <text:p>€ 1 950,00</text:p>
          </table:table-cell>
          <table:table-cell table:style-name="ce95"/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 table:style-name="ro3">
          <table:table-cell table:style-name="ce26"/>
          <table:table-cell office:value-type="string" table:style-name="ce85">
            <text:p>DAKBEDEKKING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95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Hellingschape systeem PIROTHERM EPB gekeurd</text:p>
            </table:table-cell>
            <table:table-cell office:value-type="string" table:style-name="ce72">
              <text:p>VH</text:p>
            </table:table-cell>
            <table:table-cell office:value-type="float" office:value="15.3" table:style-name="ce100">
              <text:p>15,30</text:p>
            </table:table-cell>
            <table:table-cell office:value-type="string" table:style-name="ce74">
              <text:p>m²</text:p>
            </table:table-cell>
            <table:table-cell office:value-type="float" office:value="55" table:style-name="ce78">
              <text:p>€ 55,00</text:p>
            </table:table-cell>
            <table:table-cell office:value-type="float" office:value="841.5" table:formula="of:=[.F132]*[.D132]" table:style-name="ce102">
              <text:p>€ 841,5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Hechtingsprimer</text:p>
            </table:table-cell>
            <table:table-cell office:value-type="string" table:style-name="ce72">
              <text:p>VH</text:p>
            </table:table-cell>
            <table:table-cell office:value-type="float" office:value="19.3" table:formula="of:=15.3+4" table:style-name="ce100">
              <text:p>19,30</text:p>
            </table:table-cell>
            <table:table-cell office:value-type="string" table:style-name="ce74">
              <text:p>m²</text:p>
            </table:table-cell>
            <table:table-cell office:value-type="float" office:value="5" table:style-name="ce78">
              <text:p>€ 5,00</text:p>
            </table:table-cell>
            <table:table-cell office:value-type="float" office:value="96.5" table:formula="of:=[.F133]*[.D133]" table:style-name="ce102">
              <text:p>€ 96,5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Dampdrukverdelende laag</text:p>
            </table:table-cell>
            <table:table-cell office:value-type="string" table:style-name="ce72">
              <text:p>VH</text:p>
            </table:table-cell>
            <table:table-cell office:value-type="float" office:value="19.3" table:formula="of:=[.D133]" table:style-name="ce100">
              <text:p>19,30</text:p>
            </table:table-cell>
            <table:table-cell office:value-type="string" table:style-name="ce74">
              <text:p>m²</text:p>
            </table:table-cell>
            <table:table-cell office:value-type="float" office:value="5" table:style-name="ce78">
              <text:p>€ 5,00</text:p>
            </table:table-cell>
            <table:table-cell office:value-type="float" office:value="96.5" table:formula="of:=[.F134]*[.D134]" table:style-name="ce102">
              <text:p>€ 96,5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Toplaag derbigum = waterkerende laag</text:p>
            </table:table-cell>
            <table:table-cell office:value-type="string" table:style-name="ce72">
              <text:p>VH</text:p>
            </table:table-cell>
            <table:table-cell office:value-type="float" office:value="19.3" table:formula="of:=[.D134]" table:style-name="ce100">
              <text:p>19,30</text:p>
            </table:table-cell>
            <table:table-cell office:value-type="string" table:style-name="ce74">
              <text:p>m²</text:p>
            </table:table-cell>
            <table:table-cell office:value-type="float" office:value="40" table:style-name="ce78">
              <text:p>€ 40,00</text:p>
            </table:table-cell>
            <table:table-cell office:value-type="float" office:value="772" table:formula="of:=[.F135]*[.D135]" table:style-name="ce102">
              <text:p>€ 772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Betonplex drager voor dakranden 300 mm</text:p>
            </table:table-cell>
            <table:table-cell office:value-type="string" table:style-name="ce72">
              <text:p>VH</text:p>
            </table:table-cell>
            <table:table-cell office:value-type="float" office:value="4" table:style-name="ce100">
              <text:p>4,00</text:p>
            </table:table-cell>
            <table:table-cell office:value-type="string" table:style-name="ce74">
              <text:p>lm</text:p>
            </table:table-cell>
            <table:table-cell office:value-type="float" office:value="15" table:style-name="ce78">
              <text:p>€ 15,00</text:p>
            </table:table-cell>
            <table:table-cell office:value-type="float" office:value="60" table:formula="of:=[.F136]*[.D136]" table:style-name="ce102">
              <text:p>€ 60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Dakranden</text:p>
            </table:table-cell>
            <table:table-cell office:value-type="string" table:style-name="ce72">
              <text:p>VH</text:p>
            </table:table-cell>
            <table:table-cell office:value-type="float" office:value="4" table:style-name="ce100">
              <text:p>4,00</text:p>
            </table:table-cell>
            <table:table-cell office:value-type="string" table:style-name="ce74">
              <text:p>lm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120" table:formula="of:=[.F137]*[.D137]" table:style-name="ce102">
              <text:p>€ 120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  <table:table-row table:style-name="ro9">
            <table:table-cell table:style-name="ce26"/>
            <table:table-cell office:value-type="string" table:style-name="ce71">
              <text:p>asfaltbak</text:p>
            </table:table-cell>
            <table:table-cell office:value-type="string" table:style-name="ce72">
              <text:p>VH</text:p>
            </table:table-cell>
            <table:table-cell office:value-type="float" office:value="0" table:style-name="ce100">
              <text:p>0,00</text:p>
            </table:table-cell>
            <table:table-cell office:value-type="string" table:style-name="ce74">
              <text:p>stuks</text:p>
            </table:table-cell>
            <table:table-cell office:value-type="float" office:value="70" table:style-name="ce78">
              <text:p>€ 70,00</text:p>
            </table:table-cell>
            <table:table-cell office:value-type="float" office:value="0" table:formula="of:=[.F138]*[.D138]" table:style-name="ce102">
              <text:p>€ 0,00</text:p>
            </table:table-cell>
            <table:table-cell table:style-name="ce95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9">
          <table:table-cell table:style-name="ce93"/>
          <table:table-cell table:style-name="ce27"/>
          <table:table-cell table:style-name="ce55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986.5" table:formula="of:=SUM([.G132:.G138])" table:style-name="ce106">
            <text:p>€ 1 986,50</text:p>
          </table:table-cell>
          <table:table-cell table:style-name="ce95"/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 table:style-name="ro3">
          <table:table-cell table:style-name="ce26"/>
          <table:table-cell office:value-type="string" table:style-name="ce85">
            <text:p>LOOD &amp; ZINKWERK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6"/>
            <table:table-cell office:value-type="string" table:style-name="ce71">
              <text:p>Regenafvoerbuizen uit zink</text:p>
            </table:table-cell>
            <table:table-cell office:value-type="string" table:style-name="ce72">
              <text:p>VH</text:p>
            </table:table-cell>
            <table:table-cell office:value-type="float" office:value="9" table:style-name="ce100">
              <text:p>9,00</text:p>
            </table:table-cell>
            <table:table-cell office:value-type="string" table:style-name="ce74">
              <text:p>lm</text:p>
            </table:table-cell>
            <table:table-cell office:value-type="float" office:value="30" table:style-name="ce78">
              <text:p>€ 30,00</text:p>
            </table:table-cell>
            <table:table-cell office:value-type="float" office:value="270" table:formula="of:=[.F141]*[.D141]" table:style-name="ce102">
              <text:p>€ 27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6"/>
            <table:table-cell office:value-type="string" table:style-name="ce71">
              <text:p>aansluitstukken en ellebogen</text:p>
            </table:table-cell>
            <table:table-cell office:value-type="string" table:style-name="ce72">
              <text:p>SOG</text:p>
            </table:table-cell>
            <table:table-cell office:value-type="float" office:value="2" table:style-name="ce100">
              <text:p>2,00</text:p>
            </table:table-cell>
            <table:table-cell office:value-type="string" table:style-name="ce74">
              <text:p>som</text:p>
            </table:table-cell>
            <table:table-cell office:value-type="float" office:value="75" table:style-name="ce78">
              <text:p>€ 75,00</text:p>
            </table:table-cell>
            <table:table-cell office:value-type="float" office:value="150" table:formula="of:=[.F142]*[.D142]" table:style-name="ce102">
              <text:p>€ 15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  <table:table-row table:style-name="ro3">
            <table:table-cell table:style-name="ce213"/>
            <table:table-cell office:value-type="string" table:style-name="ce202">
              <text:p>nicol verluchtingen</text:p>
            </table:table-cell>
            <table:table-cell office:value-type="string" table:style-name="ce214">
              <text:p>FH</text:p>
            </table:table-cell>
            <table:table-cell office:value-type="float" office:value="2" table:style-name="ce210">
              <text:p>2,00</text:p>
            </table:table-cell>
            <table:table-cell office:value-type="string" table:style-name="ce211">
              <text:p>st</text:p>
            </table:table-cell>
            <table:table-cell office:value-type="float" office:value="75" table:style-name="ce216">
              <text:p>€ 75,00</text:p>
            </table:table-cell>
            <table:table-cell office:value-type="float" office:value="150" table:style-name="ce217">
              <text:p>€ 150,00</text:p>
            </table:table-cell>
            <table:table-cell table:style-name="ce215"/>
            <table:table-cell table:number-columns-repeated="2" table:style-name="ce32"/>
            <table:table-cell table:style-name="ce212"/>
            <table:table-cell table:number-columns-repeated="16373" table:style-name="ce33"/>
          </table:table-row>
          <table:table-row table:style-name="ro9">
            <table:table-cell table:style-name="ce201"/>
            <table:table-cell office:value-type="string" table:style-name="ce202">
              <text:p>Rookgas ubbinck schouwelement gasschouw</text:p>
            </table:table-cell>
            <table:table-cell table:style-name="ce203"/>
            <table:table-cell office:value-type="float" office:value="1" table:style-name="ce206">
              <text:p>1,00</text:p>
            </table:table-cell>
            <table:table-cell office:value-type="string" table:style-name="ce207">
              <text:p>st</text:p>
            </table:table-cell>
            <table:table-cell office:value-type="float" office:value="200" table:style-name="ce208">
              <text:p>€ 200,00</text:p>
            </table:table-cell>
            <table:table-cell office:value-type="float" office:value="200" table:formula="of:=[.D144]*[.F144]" table:style-name="ce209">
              <text:p>€ 200,00</text:p>
            </table:table-cell>
            <table:table-cell table:style-name="ce200"/>
            <table:table-cell table:number-columns-repeated="2" table:style-name="ce32"/>
            <table:table-cell table:style-name="ce204"/>
            <table:table-cell table:number-columns-repeated="16373" table:style-name="ce205"/>
          </table:table-row>
        </table:table-row-group>
        <table:table-row table:style-name="ro9">
          <table:table-cell table:style-name="ce26"/>
          <table:table-cell table:style-name="ce11"/>
          <table:table-cell table:style-name="ce62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770" table:formula="of:=SUM([.G141:.G144])" table:style-name="ce106">
            <text:p>€ 77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9">
          <table:table-cell table:style-name="ce26"/>
          <table:table-cell table:style-name="ce11"/>
          <table:table-cell table:style-name="ce62"/>
          <table:table-cell table:style-name="ce43"/>
          <table:table-cell table:style-name="ce3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office:value-type="string" table:style-name="ce58">
            <text:p>DAK &amp; TIMMERWERKEN TOTAAL</text:p>
          </table:table-cell>
          <table:table-cell table:style-name="ce112"/>
          <table:table-cell table:style-name="ce59"/>
          <table:table-cell table:style-name="ce112"/>
          <table:table-cell office:value-type="float" office:value="9935.0499999999993" table:formula="of:=[.G145]+[.G139]+[.G110]+[.G124]+[.G117]" table:style-name="ce61">
            <text:p>€ 9 935,05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118">
            <text:p>RUWBOUWWERKEN + DAK &amp; TIMMERWERKEN + AFBRAAK</text:p>
          </table:table-cell>
          <table:table-cell table:style-name="ce119"/>
          <table:table-cell table:style-name="ce120"/>
          <table:table-cell office:value-type="string" table:style-name="ce121">
            <text:p>TOTAAL (exclusief BTW)</text:p>
          </table:table-cell>
          <table:table-cell table:style-name="ce122"/>
          <table:table-cell table:style-name="ce123"/>
          <table:table-cell table:style-name="ce124"/>
          <table:table-cell office:value-type="float" office:value="72950.600000000006" table:formula="of:=SUM([.H16];[.H99];[.H147])" table:style-name="ce125">
            <text:p>€ 72 950,60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41"/>
          <table:table-cell table:style-name="ce8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34">
            <text:p>BUITENSCHRIJNWERK<text:s text:c="2"/></text:p>
          </table:table-cell>
          <table:table-cell table:style-name="ce63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41"/>
          <table:table-cell table:style-name="ce8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-group>
          <table:table-row table:style-name="ro3">
            <table:table-cell table:style-name="ce41"/>
            <table:table-cell office:value-type="string" table:style-name="ce71">
              <text:p>R 01 Vast raam (WC)</text:p>
            </table:table-cell>
            <table:table-cell office:value-type="string" table:style-name="ce72">
              <text:p>VH</text:p>
            </table:table-cell>
            <table:table-cell office:value-type="float" office:value="0.6" table:style-name="ce100">
              <text:p>0,60</text:p>
            </table:table-cell>
            <table:table-cell office:value-type="string" table:style-name="ce74">
              <text:p>m²</text:p>
            </table:table-cell>
            <table:table-cell office:value-type="float" office:value="400" table:style-name="ce78">
              <text:p>€ 400,00</text:p>
            </table:table-cell>
            <table:table-cell office:value-type="float" office:value="240" table:formula="of:=[.F152]*[.D152]" table:style-name="ce102">
              <text:p>€ 24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2 Vast raam (Bureau)</text:p>
            </table:table-cell>
            <table:table-cell office:value-type="string" table:style-name="ce72">
              <text:p>VH</text:p>
            </table:table-cell>
            <table:table-cell office:value-type="float" office:value="3.2" table:style-name="ce100">
              <text:p>3,20</text:p>
            </table:table-cell>
            <table:table-cell office:value-type="string" table:style-name="ce74">
              <text:p>m²</text:p>
            </table:table-cell>
            <table:table-cell office:value-type="float" office:value="400" table:style-name="ce78">
              <text:p>€ 400,00</text:p>
            </table:table-cell>
            <table:table-cell office:value-type="float" office:value="1280" table:formula="of:=[.F153]*[.D153]" table:style-name="ce102">
              <text:p>€ 1 28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3 Vast raam (Keuken)</text:p>
            </table:table-cell>
            <table:table-cell office:value-type="string" table:style-name="ce72">
              <text:p>VH</text:p>
            </table:table-cell>
            <table:table-cell office:value-type="float" office:value="2.2000000000000002" table:style-name="ce100">
              <text:p>2,20</text:p>
            </table:table-cell>
            <table:table-cell office:value-type="string" table:style-name="ce74">
              <text:p>m²</text:p>
            </table:table-cell>
            <table:table-cell office:value-type="float" office:value="400" table:style-name="ce78">
              <text:p>€ 400,00</text:p>
            </table:table-cell>
            <table:table-cell office:value-type="float" office:value="880.00000000000011" table:formula="of:=[.F154]*[.D154]" table:style-name="ce102">
              <text:p>€ 88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4 Vast raam (Keuken)</text:p>
            </table:table-cell>
            <table:table-cell office:value-type="string" table:style-name="ce72">
              <text:p>VH</text:p>
            </table:table-cell>
            <table:table-cell office:value-type="float" office:value="2.1" table:style-name="ce100">
              <text:p>2,10</text:p>
            </table:table-cell>
            <table:table-cell office:value-type="string" table:style-name="ce74">
              <text:p>m²</text:p>
            </table:table-cell>
            <table:table-cell office:value-type="float" office:value="400" table:style-name="ce78">
              <text:p>€ 400,00</text:p>
            </table:table-cell>
            <table:table-cell office:value-type="float" office:value="840" table:formula="of:=[.F155]*[.D155]" table:style-name="ce102">
              <text:p>€ 84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5 Vast raam - Melkglas (Zitruimte)</text:p>
            </table:table-cell>
            <table:table-cell office:value-type="string" table:style-name="ce72">
              <text:p>VH</text:p>
            </table:table-cell>
            <table:table-cell office:value-type="float" office:value="7.5" table:style-name="ce100">
              <text:p>7,50</text:p>
            </table:table-cell>
            <table:table-cell office:value-type="string" table:style-name="ce74">
              <text:p>m²</text:p>
            </table:table-cell>
            <table:table-cell office:value-type="float" office:value="400" table:style-name="ce78">
              <text:p>€ 400,00</text:p>
            </table:table-cell>
            <table:table-cell office:value-type="float" office:value="3000" table:formula="of:=[.F156]*[.D156]" table:style-name="ce102">
              <text:p>€ 3 00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6 Schuifraam (Zitruimte)</text:p>
            </table:table-cell>
            <table:table-cell office:value-type="string" table:style-name="ce72">
              <text:p>VH</text:p>
            </table:table-cell>
            <table:table-cell office:value-type="float" office:value="13.5" table:style-name="ce100">
              <text:p>13,50</text:p>
            </table:table-cell>
            <table:table-cell office:value-type="string" table:style-name="ce74">
              <text:p>m²</text:p>
            </table:table-cell>
            <table:table-cell office:value-type="float" office:value="550" table:style-name="ce78">
              <text:p>€ 550,00</text:p>
            </table:table-cell>
            <table:table-cell office:value-type="float" office:value="7425" table:formula="of:=[.F157]*[.D157]" table:style-name="ce102">
              <text:p>€ 7 425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7 raam - Opendraaiend (Slaapkamer 01)</text:p>
            </table:table-cell>
            <table:table-cell office:value-type="string" table:style-name="ce72">
              <text:p>VH</text:p>
            </table:table-cell>
            <table:table-cell office:value-type="float" office:value="1.5" table:style-name="ce100">
              <text:p>1,50</text:p>
            </table:table-cell>
            <table:table-cell office:value-type="string" table:style-name="ce74">
              <text:p>m²</text:p>
            </table:table-cell>
            <table:table-cell office:value-type="float" office:value="500" table:style-name="ce78">
              <text:p>€ 500,00</text:p>
            </table:table-cell>
            <table:table-cell office:value-type="float" office:value="750" table:formula="of:=[.F158]*[.D158]" table:style-name="ce102">
              <text:p>€ 75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8 raam - Opendraaiend (Slaapkamer 01)</text:p>
            </table:table-cell>
            <table:table-cell office:value-type="string" table:style-name="ce72">
              <text:p>VH</text:p>
            </table:table-cell>
            <table:table-cell office:value-type="float" office:value="1.5" table:style-name="ce100">
              <text:p>1,50</text:p>
            </table:table-cell>
            <table:table-cell office:value-type="string" table:style-name="ce74">
              <text:p>m²</text:p>
            </table:table-cell>
            <table:table-cell office:value-type="float" office:value="500" table:style-name="ce78">
              <text:p>€ 500,00</text:p>
            </table:table-cell>
            <table:table-cell office:value-type="float" office:value="750" table:formula="of:=[.F159]*[.D159]" table:style-name="ce102">
              <text:p>€ 75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09 raam - Opendraaiend (Dressing)</text:p>
            </table:table-cell>
            <table:table-cell office:value-type="string" table:style-name="ce72">
              <text:p>VH</text:p>
            </table:table-cell>
            <table:table-cell office:value-type="float" office:value="0.7" table:style-name="ce100">
              <text:p>0,70</text:p>
            </table:table-cell>
            <table:table-cell office:value-type="string" table:style-name="ce74">
              <text:p>m²</text:p>
            </table:table-cell>
            <table:table-cell office:value-type="float" office:value="500" table:style-name="ce78">
              <text:p>€ 500,00</text:p>
            </table:table-cell>
            <table:table-cell office:value-type="float" office:value="350" table:formula="of:=[.F160]*[.D160]" table:style-name="ce102">
              <text:p>€ 35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10 raam - Opendraaiend (Badkamer)</text:p>
            </table:table-cell>
            <table:table-cell office:value-type="string" table:style-name="ce72">
              <text:p>VH</text:p>
            </table:table-cell>
            <table:table-cell office:value-type="float" office:value="0.9" table:style-name="ce100">
              <text:p>0,90</text:p>
            </table:table-cell>
            <table:table-cell office:value-type="string" table:style-name="ce74">
              <text:p>m²</text:p>
            </table:table-cell>
            <table:table-cell office:value-type="float" office:value="500" table:style-name="ce78">
              <text:p>€ 500,00</text:p>
            </table:table-cell>
            <table:table-cell office:value-type="float" office:value="450" table:formula="of:=[.F161]*[.D161]" table:style-name="ce102">
              <text:p>€ 45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11 raam - Opendraaiend (Badkamer)</text:p>
            </table:table-cell>
            <table:table-cell office:value-type="string" table:style-name="ce72">
              <text:p>VH</text:p>
            </table:table-cell>
            <table:table-cell office:value-type="float" office:value="1.6" table:style-name="ce100">
              <text:p>1,60</text:p>
            </table:table-cell>
            <table:table-cell office:value-type="string" table:style-name="ce74">
              <text:p>m²</text:p>
            </table:table-cell>
            <table:table-cell office:value-type="float" office:value="500" table:style-name="ce78">
              <text:p>€ 500,00</text:p>
            </table:table-cell>
            <table:table-cell office:value-type="float" office:value="800" table:formula="of:=[.F162]*[.D162]" table:style-name="ce102">
              <text:p>€ 80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R 12 raam - Opendraaiend (Slaapkamer 02)</text:p>
            </table:table-cell>
            <table:table-cell office:value-type="string" table:style-name="ce72">
              <text:p>VH</text:p>
            </table:table-cell>
            <table:table-cell office:value-type="float" office:value="3.1" table:style-name="ce100">
              <text:p>3,10</text:p>
            </table:table-cell>
            <table:table-cell office:value-type="string" table:style-name="ce74">
              <text:p>m²</text:p>
            </table:table-cell>
            <table:table-cell office:value-type="float" office:value="500" table:style-name="ce78">
              <text:p>€ 500,00</text:p>
            </table:table-cell>
            <table:table-cell office:value-type="float" office:value="1550" table:formula="of:=[.F163]*[.D163]" table:style-name="ce102">
              <text:p>€ 1 55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D 01 Glazen voordeur<text:s/></text:p>
            </table:table-cell>
            <table:table-cell office:value-type="string" table:style-name="ce72">
              <text:p>VH</text:p>
            </table:table-cell>
            <table:table-cell office:value-type="float" office:value="3" table:style-name="ce100">
              <text:p>3,00</text:p>
            </table:table-cell>
            <table:table-cell office:value-type="string" table:style-name="ce74">
              <text:p>m²</text:p>
            </table:table-cell>
            <table:table-cell office:value-type="float" office:value="510" table:style-name="ce78">
              <text:p>€ 510,00</text:p>
            </table:table-cell>
            <table:table-cell office:value-type="float" office:value="1530" table:formula="of:=[.F164]*[.D164]" table:style-name="ce102">
              <text:p>€ 1 53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D 02 Garagedeur - paneeldeur<text:s/></text:p>
            </table:table-cell>
            <table:table-cell office:value-type="string" table:style-name="ce72">
              <text:p>VH</text:p>
            </table:table-cell>
            <table:table-cell office:value-type="float" office:value="2" table:style-name="ce100">
              <text:p>2,00</text:p>
            </table:table-cell>
            <table:table-cell office:value-type="string" table:style-name="ce74">
              <text:p>m²</text:p>
            </table:table-cell>
            <table:table-cell office:value-type="float" office:value="450" table:style-name="ce78">
              <text:p>€ 450,00</text:p>
            </table:table-cell>
            <table:table-cell office:value-type="float" office:value="900" table:formula="of:=[.F165]*[.D165]" table:style-name="ce102">
              <text:p>€ 90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98">
              <text:p>Verlengde plaatdorpels ramen</text:p>
            </table:table-cell>
            <table:table-cell office:value-type="string" table:style-name="ce99">
              <text:p>VH</text:p>
            </table:table-cell>
            <table:table-cell table:style-name="ce100"/>
            <table:table-cell table:style-name="ce101"/>
            <table:table-cell table:style-name="ce102"/>
            <table:table-cell office:value-type="string" table:style-name="ce87">
              <text:p>Optie</text:p>
            </table:table-cell>
            <table:table-cell table:style-name="ce131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41"/>
            <table:table-cell office:value-type="string" table:style-name="ce71">
              <text:p>G 01 sectionaal garagedeur met vierkante ramen</text:p>
            </table:table-cell>
            <table:table-cell office:value-type="string" table:style-name="ce72">
              <text:p>V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74">
              <text:p>som</text:p>
            </table:table-cell>
            <table:table-cell office:value-type="float" office:value="3000" table:style-name="ce78">
              <text:p>€ 3 000,00</text:p>
            </table:table-cell>
            <table:table-cell office:value-type="float" office:value="3000" table:formula="of:=[.F167]*[.D167]" table:style-name="ce102">
              <text:p>€ 3 00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241"/>
            <table:table-cell office:value-type="string" table:style-name="ce220">
              <text:p>Optie electronisch gestuurde ventilatieroosters</text:p>
            </table:table-cell>
            <table:table-cell office:value-type="string" table:style-name="ce221">
              <text:p>VH</text:p>
            </table:table-cell>
            <table:table-cell office:value-type="float" office:value="0" table:style-name="ce222">
              <text:p>0,00</text:p>
            </table:table-cell>
            <table:table-cell office:value-type="string" table:style-name="ce223">
              <text:p>som</text:p>
            </table:table-cell>
            <table:table-cell office:value-type="float" office:value="1500" table:style-name="ce224">
              <text:p>€ 1 500,00</text:p>
            </table:table-cell>
            <table:table-cell office:value-type="float" office:value="0" table:formula="of:=[.F168]*[.D168]" table:style-name="ce224">
              <text:p>€ 0,00</text:p>
            </table:table-cell>
            <table:table-cell table:style-name="ce242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41"/>
            <table:table-cell office:value-type="string" table:style-name="ce71">
              <text:p>G 02 sectionaal garagedeur met vierkante ramen</text:p>
            </table:table-cell>
            <table:table-cell office:value-type="string" table:style-name="ce72">
              <text:p>V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74">
              <text:p>som</text:p>
            </table:table-cell>
            <table:table-cell office:value-type="float" office:value="3000" table:style-name="ce78">
              <text:p>€ 3 000,00</text:p>
            </table:table-cell>
            <table:table-cell office:value-type="float" office:value="3000" table:formula="of:=[.F169]*[.D169]" table:style-name="ce102">
              <text:p>€ 3 000,0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office:value-type="string" table:style-name="ce71">
              <text:p>Glaswerk 4 seizoenen <text:s/>(hoogrendements glas) = 1,0</text:p>
            </table:table-cell>
            <table:table-cell office:value-type="string" table:style-name="ce72">
              <text:p>VH</text:p>
            </table:table-cell>
            <table:table-cell office:value-type="float" office:value="37.260000000000005" table:formula="of:=([.D152]+[.D153]+[.D154]+[.D155]+[.D156]+[.D157]+[.D158]+[.D159]+[.D160]+[.D161]+[.D162]+[.D163]+[.D164])*0.9" table:style-name="ce100">
              <text:p>37,26</text:p>
            </table:table-cell>
            <table:table-cell office:value-type="string" table:style-name="ce74">
              <text:p>m²</text:p>
            </table:table-cell>
            <table:table-cell office:value-type="float" office:value="85" table:style-name="ce78">
              <text:p>€ 85,00</text:p>
            </table:table-cell>
            <table:table-cell office:value-type="float" office:value="3167.1000000000004" table:formula="of:=[.F170]*[.D170]" table:style-name="ce102">
              <text:p>€ 3 167,10</text:p>
            </table:table-cell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  <table:table-row table:style-name="ro3">
            <table:table-cell table:style-name="ce41"/>
            <table:table-cell table:style-name="ce11"/>
            <table:table-cell table:style-name="ce55"/>
            <table:table-cell table:style-name="ce43"/>
            <table:table-cell table:style-name="ce56"/>
            <table:table-cell table:style-name="ce15"/>
            <table:table-cell table:style-name="ce44"/>
            <table:table-cell table:style-name="ce131"/>
            <table:table-cell table:number-columns-repeated="2" table:style-name="ce96"/>
            <table:table-cell table:style-name="ce33"/>
            <table:table-cell table:number-columns-repeated="16373" table:style-name="ce97"/>
          </table:table-row>
        </table:table-row-group>
        <table:table-row table:style-name="ro3">
          <table:table-cell table:style-name="ce41"/>
          <table:table-cell table:style-name="ce11"/>
          <table:table-cell table:style-name="ce55"/>
          <table:table-cell office:value-type="string" table:style-name="ce58">
            <text:p>BUITENSCHRIJNWERK TOTAAL</text:p>
          </table:table-cell>
          <table:table-cell table:style-name="ce112"/>
          <table:table-cell table:style-name="ce59"/>
          <table:table-cell table:style-name="ce112"/>
          <table:table-cell office:value-type="float" office:value="29912.1" table:formula="of:=SUM([.G152:.G170])" table:style-name="ce61">
            <text:p>€ 29 912,10</text:p>
          </table:table-cell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 table:style-name="ro10">
          <table:table-cell table:style-name="ce41"/>
          <table:table-cell table:style-name="ce11"/>
          <table:table-cell table:style-name="ce55"/>
          <table:table-cell table:style-name="ce132"/>
          <table:table-cell table:style-name="ce130"/>
          <table:table-cell table:style-name="ce129"/>
          <table:table-cell table:style-name="ce130"/>
          <table:table-cell table:style-name="ce131"/>
          <table:table-cell table:number-columns-repeated="2" table:style-name="ce96"/>
          <table:table-cell table:style-name="ce33"/>
          <table:table-cell table:number-columns-repeated="16373" table:style-name="ce97"/>
        </table:table-row>
        <table:table-row table:style-name="ro3">
          <table:table-cell office:value-type="string" table:style-name="ce34">
            <text:p>BINNENAFWERKING</text:p>
          </table:table-cell>
          <table:table-cell table:style-name="ce63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32"/>
          <table:table-cell table:number-columns-repeated="16374" table:style-name="ce33"/>
        </table:table-row>
        <table:table-row table:style-name="ro4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BINNENPLEISTERWERK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76"/>
            <table:table-cell office:value-type="string" table:style-name="ce47">
              <text:p>Pleisterwerk muren BRUTO (gelijkvloers)</text:p>
            </table:table-cell>
            <table:table-cell office:value-type="string" table:style-name="ce48">
              <text:p>VH</text:p>
            </table:table-cell>
            <table:table-cell office:value-type="float" office:value="156" table:formula="of:=60*2.6" table:style-name="ce49">
              <text:p>156,00</text:p>
            </table:table-cell>
            <table:table-cell office:value-type="string" table:style-name="ce50">
              <text:p>m²</text:p>
            </table:table-cell>
            <table:table-cell office:value-type="float" office:value="12" table:style-name="ce51">
              <text:p>€ 12,00</text:p>
            </table:table-cell>
            <table:table-cell office:value-type="float" office:value="1872" table:formula="of:=[.F177]*[.D177]" table:style-name="ce51">
              <text:p>€ 1 872,00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Pleisterwerk plafond (gelijkvloers)</text:p>
            </table:table-cell>
            <table:table-cell office:value-type="string" table:style-name="ce48">
              <text:p>VH</text:p>
            </table:table-cell>
            <table:table-cell office:value-type="float" office:value="111" table:style-name="ce49">
              <text:p>111,00</text:p>
            </table:table-cell>
            <table:table-cell office:value-type="string" table:style-name="ce50">
              <text:p>m²</text:p>
            </table:table-cell>
            <table:table-cell office:value-type="float" office:value="14" table:style-name="ce51">
              <text:p>€ 14,00</text:p>
            </table:table-cell>
            <table:table-cell office:value-type="float" office:value="1554" table:formula="of:=[.F178]*[.D178]" table:style-name="ce51">
              <text:p>€ 1 554,00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Pleisterwerk muren BRUTO (duplex)</text:p>
            </table:table-cell>
            <table:table-cell office:value-type="string" table:style-name="ce48">
              <text:p>VH</text:p>
            </table:table-cell>
            <table:table-cell office:value-type="float" office:value="124.02000000000001" table:formula="of:=47.7*2.6" table:style-name="ce49">
              <text:p>124,02</text:p>
            </table:table-cell>
            <table:table-cell office:value-type="string" table:style-name="ce50">
              <text:p>m²</text:p>
            </table:table-cell>
            <table:table-cell office:value-type="float" office:value="12" table:style-name="ce51">
              <text:p>€ 12,00</text:p>
            </table:table-cell>
            <table:table-cell office:value-type="float" office:value="1488.2400000000002" table:formula="of:=[.F179]*[.D179]" table:style-name="ce51">
              <text:p>€ 1 488,24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  <table:table-row table:style-name="ro9">
            <table:table-cell table:style-name="ce76"/>
            <table:table-cell office:value-type="string" table:style-name="ce47">
              <text:p>Pleisterwerk plafond (duplex)</text:p>
            </table:table-cell>
            <table:table-cell office:value-type="string" table:style-name="ce48">
              <text:p>VH</text:p>
            </table:table-cell>
            <table:table-cell office:value-type="float" office:value="59" table:style-name="ce49">
              <text:p>59,00</text:p>
            </table:table-cell>
            <table:table-cell office:value-type="string" table:style-name="ce50">
              <text:p>m²</text:p>
            </table:table-cell>
            <table:table-cell office:value-type="float" office:value="14" table:style-name="ce51">
              <text:p>€ 14,00</text:p>
            </table:table-cell>
            <table:table-cell office:value-type="float" office:value="826" table:formula="of:=[.F180]*[.D180]" table:style-name="ce51">
              <text:p>€ 826,00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</table:table-row-group>
        <table:table-row table:style-name="ro9">
          <table:table-cell table:style-name="ce93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5740.24" table:formula="of:=[.G177]+[.G178]+[.G179]+[.G180]" table:style-name="ce106">
            <text:p>€ 5 740,24</text:p>
          </table:table-cell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26"/>
          <table:table-cell office:value-type="string" table:style-name="ce85">
            <text:p>BINNENAFWERKING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76"/>
            <table:table-cell office:value-type="string" table:style-name="ce47">
              <text:p>Lichte scheidingswand (incl. Gyproc aan beide zijden)</text:p>
            </table:table-cell>
            <table:table-cell office:value-type="string" table:style-name="ce48">
              <text:p>VH</text:p>
            </table:table-cell>
            <table:table-cell office:value-type="float" office:value="22" table:style-name="ce49">
              <text:p>22,00</text:p>
            </table:table-cell>
            <table:table-cell office:value-type="string" table:style-name="ce50">
              <text:p>m²</text:p>
            </table:table-cell>
            <table:table-cell office:value-type="float" office:value="35" table:style-name="ce51">
              <text:p>€ 35,00</text:p>
            </table:table-cell>
            <table:table-cell office:value-type="float" office:value="770" table:formula="of:=[.F183]*[.D183]" table:style-name="ce51">
              <text:p>€ 770,00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  <table:table-row table:style-name="ro3">
            <table:table-cell table:style-name="ce76"/>
            <table:table-cell office:value-type="string" table:style-name="ce47">
              <text:p>Glazen wand (bureau) incl. Glazen deur</text:p>
            </table:table-cell>
            <table:table-cell office:value-type="string" table:style-name="ce48">
              <text:p>VH</text:p>
            </table:table-cell>
            <table:table-cell office:value-type="float" office:value="1" table:style-name="ce49">
              <text:p>1,00</text:p>
            </table:table-cell>
            <table:table-cell office:value-type="string" table:style-name="ce50">
              <text:p>som</text:p>
            </table:table-cell>
            <table:table-cell office:value-type="float" office:value="3000" table:style-name="ce51">
              <text:p>€ 3 000,00</text:p>
            </table:table-cell>
            <table:table-cell office:value-type="float" office:value="3000" table:formula="of:=[.F184]*[.D184]" table:style-name="ce51">
              <text:p>€ 3 000,00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  <table:table-row table:style-name="ro3">
            <table:table-cell table:style-name="ce239"/>
            <table:table-cell office:value-type="string" table:style-name="ce230">
              <text:p>Optie personenlift naar duplex</text:p>
            </table:table-cell>
            <table:table-cell office:value-type="string" table:style-name="ce231">
              <text:p>VH</text:p>
            </table:table-cell>
            <table:table-cell office:value-type="float" office:value="0" table:style-name="ce232">
              <text:p>0,00</text:p>
            </table:table-cell>
            <table:table-cell office:value-type="string" table:style-name="ce233">
              <text:p>som</text:p>
            </table:table-cell>
            <table:table-cell office:value-type="float" office:value="7500" table:style-name="ce234">
              <text:p>€ 7 500,00</text:p>
            </table:table-cell>
            <table:table-cell office:value-type="float" office:value="0" table:formula="of:=[.F185]*[.D185]" table:style-name="ce234">
              <text:p>€ 0,00</text:p>
            </table:table-cell>
            <table:table-cell table:style-name="ce240"/>
            <table:table-cell table:number-columns-repeated="2" table:style-name="ce237"/>
            <table:table-cell table:number-columns-repeated="16374" table:style-name="ce238"/>
          </table:table-row>
          <table:table-row table:style-name="ro9">
            <table:table-cell table:style-name="ce76"/>
            <table:table-cell office:value-type="string" table:style-name="ce47">
              <text:p>Gashaard</text:p>
            </table:table-cell>
            <table:table-cell office:value-type="string" table:style-name="ce48">
              <text:p>VH</text:p>
            </table:table-cell>
            <table:table-cell office:value-type="float" office:value="1" table:style-name="ce49">
              <text:p>1,00</text:p>
            </table:table-cell>
            <table:table-cell office:value-type="string" table:style-name="ce50">
              <text:p>som</text:p>
            </table:table-cell>
            <table:table-cell office:value-type="float" office:value="5000" table:style-name="ce51">
              <text:p>€ 5 000,00</text:p>
            </table:table-cell>
            <table:table-cell office:value-type="float" office:value="5000" table:formula="of:=[.F186]*[.D186]" table:style-name="ce51">
              <text:p>€ 5 000,00</text:p>
            </table:table-cell>
            <table:table-cell table:style-name="ce77"/>
            <table:table-cell table:number-columns-repeated="2" table:style-name="ce53"/>
            <table:table-cell table:number-columns-repeated="16374" table:style-name="ce54"/>
          </table:table-row>
        </table:table-row-group>
        <table:table-row table:style-name="ro9">
          <table:table-cell table:style-name="ce93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8770" table:formula="of:=[.G183]+[.G184]+[.G186]" table:style-name="ce106">
            <text:p>€ 8 770,00</text:p>
          </table:table-cell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26"/>
          <table:table-cell office:value-type="string" table:style-name="ce85">
            <text:p>VLOERAFWERKING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93"/>
            <table:table-cell office:value-type="string" table:style-name="ce98">
              <text:p>Chape 12cm (aanbouw)</text:p>
            </table:table-cell>
            <table:table-cell office:value-type="string" table:style-name="ce99">
              <text:p>VH</text:p>
            </table:table-cell>
            <table:table-cell office:value-type="float" office:value="15.3" table:style-name="ce100">
              <text:p>15,30</text:p>
            </table:table-cell>
            <table:table-cell office:value-type="string" table:style-name="ce101">
              <text:p>m²</text:p>
            </table:table-cell>
            <table:table-cell office:value-type="float" office:value="12" table:style-name="ce102">
              <text:p>€ 12,00</text:p>
            </table:table-cell>
            <table:table-cell office:value-type="float" office:value="183.60000000000002" table:formula="of:=[.F189]*[.D189]" table:style-name="ce102">
              <text:p>€ 183,6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Isolerende PUR schuim 80mm (aanbouw)</text:p>
            </table:table-cell>
            <table:table-cell office:value-type="string" table:style-name="ce99">
              <text:p>VH</text:p>
            </table:table-cell>
            <table:table-cell office:value-type="float" office:value="15.3" table:style-name="ce100">
              <text:p>15,30</text:p>
            </table:table-cell>
            <table:table-cell office:value-type="string" table:style-name="ce101">
              <text:p>m²</text:p>
            </table:table-cell>
            <table:table-cell office:value-type="float" office:value="20" table:style-name="ce102">
              <text:p>€ 20,00</text:p>
            </table:table-cell>
            <table:table-cell office:value-type="float" office:value="306" table:formula="of:=[.F190]*[.D190]" table:style-name="ce102">
              <text:p>€ 306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Chape aanhogen bestaande achterbouw (Slaapkamer 01)</text:p>
            </table:table-cell>
            <table:table-cell office:value-type="string" table:style-name="ce99">
              <text:p>VH</text:p>
            </table:table-cell>
            <table:table-cell office:value-type="float" office:value="20" table:style-name="ce100">
              <text:p>20,00</text:p>
            </table:table-cell>
            <table:table-cell office:value-type="string" table:style-name="ce101">
              <text:p>m²</text:p>
            </table:table-cell>
            <table:table-cell office:value-type="float" office:value="12" table:style-name="ce102">
              <text:p>€ 12,00</text:p>
            </table:table-cell>
            <table:table-cell office:value-type="float" office:value="240" table:formula="of:=[.F191]*[.D191]" table:style-name="ce102">
              <text:p>€ 24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76"/>
            <table:table-cell office:value-type="string" table:style-name="ce133">
              <text:p>Tegel inc. plinten, tussendorpels, toebehoren (gelijkvloers)</text:p>
            </table:table-cell>
            <table:table-cell office:value-type="string" table:style-name="ce48">
              <text:p>VH</text:p>
            </table:table-cell>
            <table:table-cell office:value-type="float" office:value="111" table:formula="of:=[.D178]" table:style-name="ce49">
              <text:p>111,00</text:p>
            </table:table-cell>
            <table:table-cell office:value-type="string" table:style-name="ce50">
              <text:p>m²</text:p>
            </table:table-cell>
            <table:table-cell office:value-type="float" office:value="65" table:style-name="ce51">
              <text:p>€ 65,00</text:p>
            </table:table-cell>
            <table:table-cell office:value-type="float" office:value="7215" table:formula="of:=[.F192]*[.D192]" table:style-name="ce51">
              <text:p>€ 7 215,00</text:p>
            </table:table-cell>
            <table:table-cell table:style-name="ce77"/>
            <table:table-cell table:style-name="ce96"/>
            <table:table-cell table:style-name="ce53"/>
            <table:table-cell table:number-columns-repeated="16374" table:style-name="ce54"/>
          </table:table-row>
          <table:table-row table:style-name="ro9">
            <table:table-cell table:style-name="ce76"/>
            <table:table-cell office:value-type="string" table:style-name="ce133">
              <text:p>Tegel inc. plinten, tussendorpels, toebehoren (duplex)</text:p>
            </table:table-cell>
            <table:table-cell office:value-type="string" table:style-name="ce48">
              <text:p>VH</text:p>
            </table:table-cell>
            <table:table-cell office:value-type="float" office:value="59" table:formula="of:=[.D180]" table:style-name="ce49">
              <text:p>59,00</text:p>
            </table:table-cell>
            <table:table-cell office:value-type="string" table:style-name="ce50">
              <text:p>m²</text:p>
            </table:table-cell>
            <table:table-cell office:value-type="float" office:value="65" table:style-name="ce51">
              <text:p>€ 65,00</text:p>
            </table:table-cell>
            <table:table-cell office:value-type="float" office:value="3835" table:formula="of:=[.F193]*[.D193]" table:style-name="ce51">
              <text:p>€ 3 835,00</text:p>
            </table:table-cell>
            <table:table-cell table:style-name="ce77"/>
            <table:table-cell table:style-name="ce96"/>
            <table:table-cell table:style-name="ce53"/>
            <table:table-cell table:number-columns-repeated="16374" table:style-name="ce54"/>
          </table:table-row>
        </table:table-row-group>
        <table:table-row table:style-name="ro9">
          <table:table-cell table:style-name="ce26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1779.6" table:formula="of:=SUM([.G189:.G193])" table:style-name="ce106">
            <text:p>€ 11 779,6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BINNENSCHRIJNWERK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98">
            <text:p>Binnendeuren, excl. Ingebouwde kasten</text:p>
          </table:table-cell>
          <table:table-cell office:value-type="string" table:style-name="ce99">
            <text:p>FH</text:p>
          </table:table-cell>
          <table:table-cell office:value-type="float" office:value="0" table:style-name="ce100">
            <text:p>0,00</text:p>
          </table:table-cell>
          <table:table-cell office:value-type="string" table:style-name="ce101">
            <text:p>st</text:p>
          </table:table-cell>
          <table:table-cell office:value-type="float" office:value="380" table:style-name="ce102">
            <text:p>€ 380,00</text:p>
          </table:table-cell>
          <table:table-cell office:value-type="float" office:value="0" table:formula="of:=[.F196]*[.D196]" table:style-name="ce102">
            <text:p>€ 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98">
            <text:p>Binnendeuren, shuifdeuren</text:p>
          </table:table-cell>
          <table:table-cell office:value-type="string" table:style-name="ce99">
            <text:p>FH</text:p>
          </table:table-cell>
          <table:table-cell office:value-type="float" office:value="6" table:style-name="ce100">
            <text:p>6,00</text:p>
          </table:table-cell>
          <table:table-cell office:value-type="string" table:style-name="ce101">
            <text:p>st</text:p>
          </table:table-cell>
          <table:table-cell office:value-type="float" office:value="500" table:style-name="ce102">
            <text:p>€ 500,00</text:p>
          </table:table-cell>
          <table:table-cell office:value-type="float" office:value="3000" table:formula="of:=[.F197]*[.D197]" table:style-name="ce102">
            <text:p>€ 3 00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98">
            <text:p>Binnendeuren, sectionaal deur</text:p>
          </table:table-cell>
          <table:table-cell office:value-type="string" table:style-name="ce99">
            <text:p>FH</text:p>
          </table:table-cell>
          <table:table-cell office:value-type="float" office:value="1" table:style-name="ce100">
            <text:p>1,00</text:p>
          </table:table-cell>
          <table:table-cell office:value-type="string" table:style-name="ce101">
            <text:p>st</text:p>
          </table:table-cell>
          <table:table-cell office:value-type="float" office:value="900" table:style-name="ce102">
            <text:p>€ 900,00</text:p>
          </table:table-cell>
          <table:table-cell office:value-type="float" office:value="900" table:formula="of:=[.F198]*[.D198]" table:style-name="ce102">
            <text:p>€ 90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9">
            <table:table-cell table:style-name="ce26"/>
            <table:table-cell office:value-type="string" table:style-name="ce98">
              <text:p>Ingerichte keuken inclusief toestellen</text:p>
            </table:table-cell>
            <table:table-cell office:value-type="string" table:style-name="ce99">
              <text:p>F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som</text:p>
            </table:table-cell>
            <table:table-cell office:value-type="float" office:value="15000" table:style-name="ce102">
              <text:p>€ 15 000,00</text:p>
            </table:table-cell>
            <table:table-cell office:value-type="float" office:value="15000" table:formula="of:=[.F199]*[.D199]" table:style-name="ce102">
              <text:p>€ 15 000,00</text:p>
            </table:table-cell>
            <table:table-cell table:style-name="ce16"/>
            <table:table-cell table:number-columns-repeated="2"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18900" table:formula="of:=SUM([.G196:.G199])" table:style-name="ce106">
            <text:p>€ 18 90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43"/>
          <table:table-cell table:style-name="ce3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3"/>
          <table:table-cell office:value-type="string" table:style-name="ce58">
            <text:p>BINNENAFWERKING TOTAAL</text:p>
          </table:table-cell>
          <table:table-cell table:style-name="ce59"/>
          <table:table-cell table:style-name="ce112"/>
          <table:table-cell office:value-type="float" office:value="45189.84" table:formula="of:=SUM([.G181];[.G194];[.G200];[.G187])" table:style-name="ce61">
            <text:p>€ 45 189,84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3"/>
          <table:table-cell table:style-name="ce130"/>
          <table:table-cell table:style-name="ce129"/>
          <table:table-cell table:style-name="ce130"/>
          <table:table-cell table:style-name="ce131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34">
            <text:p>TECHNIEKEN</text:p>
          </table:table-cell>
          <table:table-cell table:style-name="ce63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2" table:style-name="ce32"/>
          <table:table-cell table:number-columns-repeated="16374" table:style-name="ce33"/>
        </table:table-row>
        <table:table-row table:style-name="ro2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Electrische installatie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19"/>
            <table:table-cell office:value-type="string" table:style-name="ce220">
              <text:p>stopkontakten</text:p>
            </table:table-cell>
            <table:table-cell office:value-type="string" table:style-name="ce221">
              <text:p>FH</text:p>
            </table:table-cell>
            <table:table-cell office:value-type="float" office:value="50" table:style-name="ce222">
              <text:p>50,00</text:p>
            </table:table-cell>
            <table:table-cell office:value-type="string" table:style-name="ce223">
              <text:p>st</text:p>
            </table:table-cell>
            <table:table-cell office:value-type="float" office:value="20" table:style-name="ce224">
              <text:p>€ 20,00</text:p>
            </table:table-cell>
            <table:table-cell office:value-type="float" office:value="1000" table:formula="of:=[.F207]*[.D207]" table:style-name="ce224">
              <text:p>€ 1 00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stopkontakten aparte voeding</text:p>
            </table:table-cell>
            <table:table-cell office:value-type="string" table:style-name="ce221">
              <text:p>FH</text:p>
            </table:table-cell>
            <table:table-cell office:value-type="float" office:value="6" table:style-name="ce222">
              <text:p>6,00</text:p>
            </table:table-cell>
            <table:table-cell office:value-type="string" table:style-name="ce223">
              <text:p>st</text:p>
            </table:table-cell>
            <table:table-cell office:value-type="float" office:value="30" table:style-name="ce224">
              <text:p>€ 30,00</text:p>
            </table:table-cell>
            <table:table-cell office:value-type="float" office:value="180" table:formula="of:=[.F208]*[.D208]" table:style-name="ce224">
              <text:p>€ 18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stopkontakten netwerk en coax en telefonie</text:p>
            </table:table-cell>
            <table:table-cell office:value-type="string" table:style-name="ce221">
              <text:p>FH</text:p>
            </table:table-cell>
            <table:table-cell office:value-type="float" office:value="5" table:style-name="ce222">
              <text:p>5,00</text:p>
            </table:table-cell>
            <table:table-cell office:value-type="string" table:style-name="ce223">
              <text:p>st</text:p>
            </table:table-cell>
            <table:table-cell office:value-type="float" office:value="35" table:style-name="ce224">
              <text:p>€ 35,00</text:p>
            </table:table-cell>
            <table:table-cell office:value-type="float" office:value="175" table:formula="of:=[.F209]*[.D209]" table:style-name="ce224">
              <text:p>€ 175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lichtpunten</text:p>
            </table:table-cell>
            <table:table-cell office:value-type="string" table:style-name="ce221">
              <text:p>FH</text:p>
            </table:table-cell>
            <table:table-cell office:value-type="float" office:value="40" table:style-name="ce222">
              <text:p>40,00</text:p>
            </table:table-cell>
            <table:table-cell office:value-type="string" table:style-name="ce223">
              <text:p>st</text:p>
            </table:table-cell>
            <table:table-cell office:value-type="float" office:value="15" table:style-name="ce224">
              <text:p>€ 15,00</text:p>
            </table:table-cell>
            <table:table-cell office:value-type="float" office:value="600" table:formula="of:=[.F210]*[.D210]" table:style-name="ce224">
              <text:p>€ 60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inbouwspots boorgaten</text:p>
            </table:table-cell>
            <table:table-cell office:value-type="string" table:style-name="ce221">
              <text:p>FH</text:p>
            </table:table-cell>
            <table:table-cell office:value-type="float" office:value="10" table:style-name="ce222">
              <text:p>10,00</text:p>
            </table:table-cell>
            <table:table-cell office:value-type="string" table:style-name="ce223">
              <text:p>st</text:p>
            </table:table-cell>
            <table:table-cell office:value-type="float" office:value="25" table:style-name="ce224">
              <text:p>€ 25,00</text:p>
            </table:table-cell>
            <table:table-cell office:value-type="float" office:value="250" table:formula="of:=[.F211]*[.D211]" table:style-name="ce224">
              <text:p>€ 25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schakelaars</text:p>
            </table:table-cell>
            <table:table-cell office:value-type="string" table:style-name="ce221">
              <text:p>FH</text:p>
            </table:table-cell>
            <table:table-cell office:value-type="float" office:value="25" table:style-name="ce222">
              <text:p>25,00</text:p>
            </table:table-cell>
            <table:table-cell office:value-type="string" table:style-name="ce223">
              <text:p>st</text:p>
            </table:table-cell>
            <table:table-cell office:value-type="float" office:value="15" table:style-name="ce224">
              <text:p>€ 15,00</text:p>
            </table:table-cell>
            <table:table-cell office:value-type="float" office:value="375" table:formula="of:=[.F212]*[.D212]" table:style-name="ce224">
              <text:p>€ 375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Telenet aansluiting</text:p>
            </table:table-cell>
            <table:table-cell office:value-type="string" table:style-name="ce221">
              <text:p>FH</text:p>
            </table:table-cell>
            <table:table-cell office:value-type="float" office:value="0" table:style-name="ce222">
              <text:p>0,00</text:p>
            </table:table-cell>
            <table:table-cell office:value-type="string" table:style-name="ce223">
              <text:p>st</text:p>
            </table:table-cell>
            <table:table-cell office:value-type="float" office:value="100" table:style-name="ce224">
              <text:p>€ 100,00</text:p>
            </table:table-cell>
            <table:table-cell office:value-type="float" office:value="0" table:formula="of:=[.F213]*[.D213]" table:style-name="ce224">
              <text:p>€ 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verdeelbord</text:p>
            </table:table-cell>
            <table:table-cell office:value-type="string" table:style-name="ce221">
              <text:p>FH</text:p>
            </table:table-cell>
            <table:table-cell office:value-type="float" office:value="1" table:style-name="ce222">
              <text:p>1,00</text:p>
            </table:table-cell>
            <table:table-cell office:value-type="string" table:style-name="ce223">
              <text:p>st</text:p>
            </table:table-cell>
            <table:table-cell office:value-type="float" office:value="1000" table:style-name="ce224">
              <text:p>€ 1 000,00</text:p>
            </table:table-cell>
            <table:table-cell office:value-type="float" office:value="1000" table:formula="of:=[.F214]*[.D214]" table:style-name="ce224">
              <text:p>€ 1 00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arbeid</text:p>
            </table:table-cell>
            <table:table-cell office:value-type="string" table:style-name="ce221">
              <text:p>VH</text:p>
            </table:table-cell>
            <table:table-cell office:value-type="float" office:value="70" table:style-name="ce222">
              <text:p>70,00</text:p>
            </table:table-cell>
            <table:table-cell office:value-type="string" table:style-name="ce223">
              <text:p>uur</text:p>
            </table:table-cell>
            <table:table-cell office:value-type="float" office:value="42" table:style-name="ce224">
              <text:p>€ 42,00</text:p>
            </table:table-cell>
            <table:table-cell office:value-type="float" office:value="2940" table:formula="of:=[.F215]*[.D215]" table:style-name="ce224">
              <text:p>€ 2 94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</table:table-row-group>
        <table:table-row table:style-name="ro3">
          <table:table-cell table:style-name="ce26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6520" table:formula="of:=SUM([.G207:.G215])" table:style-name="ce106">
            <text:p>€ 6 52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office:value-type="string" table:style-name="ce85">
            <text:p>Ventilatie systeem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219"/>
            <table:table-cell office:value-type="string" table:style-name="ce220">
              <text:p>groep unit systeem D + warmterecuperatie</text:p>
            </table:table-cell>
            <table:table-cell office:value-type="string" table:style-name="ce221">
              <text:p>FH</text:p>
            </table:table-cell>
            <table:table-cell office:value-type="float" office:value="1" table:style-name="ce222">
              <text:p>1,00</text:p>
            </table:table-cell>
            <table:table-cell office:value-type="string" table:style-name="ce223">
              <text:p>st</text:p>
            </table:table-cell>
            <table:table-cell office:value-type="float" office:value="4500" table:style-name="ce224">
              <text:p>€ 4 500,00</text:p>
            </table:table-cell>
            <table:table-cell office:value-type="float" office:value="4500" table:formula="of:=[.F218]*[.D218]" table:style-name="ce224">
              <text:p>€ 4 50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variante groep unit systeem C + elektronisch gestuurde raamroosters</text:p>
            </table:table-cell>
            <table:table-cell office:value-type="string" table:style-name="ce221">
              <text:p>FH</text:p>
            </table:table-cell>
            <table:table-cell office:value-type="float" office:value="0" table:style-name="ce222">
              <text:p>0,00</text:p>
            </table:table-cell>
            <table:table-cell office:value-type="string" table:style-name="ce223">
              <text:p>st</text:p>
            </table:table-cell>
            <table:table-cell office:value-type="float" office:value="-1500" table:style-name="ce224">
              <text:p>-€ 1 500,00</text:p>
            </table:table-cell>
            <table:table-cell office:value-type="float" office:value="0" table:formula="of:=[.F219]*[.D219]" table:style-name="ce224">
              <text:p>€ 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buizen en leidingen</text:p>
            </table:table-cell>
            <table:table-cell office:value-type="string" table:style-name="ce221">
              <text:p>SOG</text:p>
            </table:table-cell>
            <table:table-cell office:value-type="float" office:value="1" table:style-name="ce222">
              <text:p>1,00</text:p>
            </table:table-cell>
            <table:table-cell office:value-type="string" table:style-name="ce223">
              <text:p>st</text:p>
            </table:table-cell>
            <table:table-cell office:value-type="float" office:value="1250" table:style-name="ce224">
              <text:p>€ 1 250,00</text:p>
            </table:table-cell>
            <table:table-cell office:value-type="float" office:value="1250" table:formula="of:=[.F220]*[.D220]" table:style-name="ce224">
              <text:p>€ 1 25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  <table:table-row table:style-name="ro3">
            <table:table-cell table:style-name="ce219"/>
            <table:table-cell office:value-type="string" table:style-name="ce220">
              <text:p>arbeid</text:p>
            </table:table-cell>
            <table:table-cell office:value-type="string" table:style-name="ce221">
              <text:p>VH</text:p>
            </table:table-cell>
            <table:table-cell office:value-type="float" office:value="30" table:style-name="ce222">
              <text:p>30,00</text:p>
            </table:table-cell>
            <table:table-cell office:value-type="string" table:style-name="ce223">
              <text:p>uur</text:p>
            </table:table-cell>
            <table:table-cell office:value-type="float" office:value="42" table:style-name="ce224">
              <text:p>€ 42,00</text:p>
            </table:table-cell>
            <table:table-cell office:value-type="float" office:value="1260" table:formula="of:=[.F221]*[.D221]" table:style-name="ce224">
              <text:p>€ 1 260,00</text:p>
            </table:table-cell>
            <table:table-cell table:style-name="ce225"/>
            <table:table-cell table:number-columns-repeated="2" table:style-name="ce226"/>
            <table:table-cell table:number-columns-repeated="16374" table:style-name="ce227"/>
          </table:table-row>
        </table:table-row-group>
        <table:table-row table:style-name="ro9">
          <table:table-cell table:style-name="ce93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7010" table:formula="of:=SUM([.G218:.G221])" table:style-name="ce106">
            <text:p>€ 7 010,00</text:p>
          </table:table-cell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26"/>
          <table:table-cell office:value-type="string" table:style-name="ce85">
            <text:p>Sanitaire installatie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19"/>
          <table:table-cell office:value-type="string" table:style-name="ce220">
            <text:p>Voorzieningen sanitaire aansluitingen</text:p>
          </table:table-cell>
          <table:table-cell office:value-type="string" table:style-name="ce221">
            <text:p>FH</text:p>
          </table:table-cell>
          <table:table-cell office:value-type="float" office:value="1" table:style-name="ce222">
            <text:p>1,00</text:p>
          </table:table-cell>
          <table:table-cell office:value-type="string" table:style-name="ce223">
            <text:p>som</text:p>
          </table:table-cell>
          <table:table-cell office:value-type="float" office:value="1000" table:style-name="ce224">
            <text:p>€ 1 000,00</text:p>
          </table:table-cell>
          <table:table-cell office:value-type="float" office:value="1000" table:formula="of:=[.F224]*[.D224]" table:style-name="ce224">
            <text:p>€ 1 000,00</text:p>
          </table:table-cell>
          <table:table-cell table:style-name="ce225"/>
          <table:table-cell table:number-columns-repeated="2" table:style-name="ce226"/>
          <table:table-cell table:number-columns-repeated="16374" table:style-name="ce227"/>
        </table:table-row>
        <table:table-row table:style-name="ro3">
          <table:table-cell table:style-name="ce219"/>
          <table:table-cell office:value-type="string" table:style-name="ce220">
            <text:p>Sanitaire toestellen (badkamer + WC)</text:p>
          </table:table-cell>
          <table:table-cell table:style-name="ce221"/>
          <table:table-cell office:value-type="float" office:value="1" table:style-name="ce222">
            <text:p>1,00</text:p>
          </table:table-cell>
          <table:table-cell office:value-type="string" table:style-name="ce223">
            <text:p>som</text:p>
          </table:table-cell>
          <table:table-cell office:value-type="float" office:value="6000" table:style-name="ce224">
            <text:p>€ 6 000,00</text:p>
          </table:table-cell>
          <table:table-cell office:value-type="float" office:value="6000" table:formula="of:=[.F225]*[.D225]" table:style-name="ce224">
            <text:p>€ 6 000,00</text:p>
          </table:table-cell>
          <table:table-cell table:style-name="ce225"/>
          <table:table-cell table:number-columns-repeated="2" table:style-name="ce226"/>
          <table:table-cell table:number-columns-repeated="16374" table:style-name="ce227"/>
        </table:table-row>
        <table:table-row table:style-name="ro3">
          <table:table-cell table:style-name="ce219"/>
          <table:table-cell office:value-type="string" table:style-name="ce220">
            <text:p>arbeid</text:p>
          </table:table-cell>
          <table:table-cell office:value-type="string" table:style-name="ce221">
            <text:p>FH</text:p>
          </table:table-cell>
          <table:table-cell office:value-type="float" office:value="30" table:style-name="ce222">
            <text:p>30,00</text:p>
          </table:table-cell>
          <table:table-cell office:value-type="string" table:style-name="ce223">
            <text:p>uur</text:p>
          </table:table-cell>
          <table:table-cell office:value-type="float" office:value="42" table:style-name="ce224">
            <text:p>€ 42,00</text:p>
          </table:table-cell>
          <table:table-cell office:value-type="float" office:value="1260" table:formula="of:=[.F226]*[.D226]" table:style-name="ce224">
            <text:p>€ 1 260,00</text:p>
          </table:table-cell>
          <table:table-cell table:style-name="ce225"/>
          <table:table-cell table:number-columns-repeated="2" table:style-name="ce226"/>
          <table:table-cell table:number-columns-repeated="16374" table:style-name="ce227"/>
        </table:table-row>
        <table:table-row table:style-name="ro3">
          <table:table-cell table:style-name="ce93"/>
          <table:table-cell table:style-name="ce27"/>
          <table:table-cell table:style-name="ce28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8260" table:formula="of:=SUM([.G223:.G226])" table:style-name="ce106">
            <text:p>€ 8 260,00</text:p>
          </table:table-cell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10">
          <table:table-cell table:style-name="ce26"/>
          <table:table-cell office:value-type="string" table:style-name="ce85">
            <text:p>Verwarming</text:p>
          </table:table-cell>
          <table:table-cell table:style-name="ce4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-group>
          <table:table-row table:style-name="ro3">
            <table:table-cell table:style-name="ce93"/>
            <table:table-cell office:value-type="string" table:style-name="ce98">
              <text:p>Verdeelcollector<text:s/></text:p>
            </table:table-cell>
            <table:table-cell office:value-type="string" table:style-name="ce99">
              <text:p>SOG</text:p>
            </table:table-cell>
            <table:table-cell office:value-type="float" office:value="3" table:style-name="ce100">
              <text:p>3,00</text:p>
            </table:table-cell>
            <table:table-cell office:value-type="string" table:style-name="ce101">
              <text:p>st</text:p>
            </table:table-cell>
            <table:table-cell office:value-type="float" office:value="800" table:style-name="ce102">
              <text:p>€ 800,00</text:p>
            </table:table-cell>
            <table:table-cell office:value-type="float" office:value="2400" table:formula="of:=[.F229]*[.D229]" table:style-name="ce102">
              <text:p>€ 2 4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leidingen, panelen, excl. Condensatieketel</text:p>
            </table:table-cell>
            <table:table-cell office:value-type="string" table:style-name="ce99">
              <text:p>SOG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st</text:p>
            </table:table-cell>
            <table:table-cell office:value-type="float" office:value="400" table:style-name="ce102">
              <text:p>€ 400,00</text:p>
            </table:table-cell>
            <table:table-cell office:value-type="float" office:value="400" table:formula="of:=[.F230]*[.D230]" table:style-name="ce102">
              <text:p>€ 4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extra radiatoren</text:p>
            </table:table-cell>
            <table:table-cell office:value-type="string" table:style-name="ce99">
              <text:p>SOG</text:p>
            </table:table-cell>
            <table:table-cell office:value-type="float" office:value="13" table:style-name="ce100">
              <text:p>13,00</text:p>
            </table:table-cell>
            <table:table-cell office:value-type="string" table:style-name="ce101">
              <text:p>st</text:p>
            </table:table-cell>
            <table:table-cell office:value-type="float" office:value="600" table:style-name="ce102">
              <text:p>€ 600,00</text:p>
            </table:table-cell>
            <table:table-cell office:value-type="float" office:value="7800" table:formula="of:=[.F231]*[.D231]" table:style-name="ce102">
              <text:p>€ 7 8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opleg vloerverwarming<text:s/></text:p>
            </table:table-cell>
            <table:table-cell office:value-type="string" table:style-name="ce99">
              <text:p>SOG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st</text:p>
            </table:table-cell>
            <table:table-cell office:value-type="float" office:value="2000" table:style-name="ce102">
              <text:p>€ 2 000,00</text:p>
            </table:table-cell>
            <table:table-cell office:value-type="float" office:value="2000" table:formula="of:=[.F232]*[.D232]" table:style-name="ce102">
              <text:p>€ 2 0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93"/>
            <table:table-cell office:value-type="string" table:style-name="ce98">
              <text:p>opleg koeling DAIKIN<text:s/></text:p>
            </table:table-cell>
            <table:table-cell office:value-type="string" table:style-name="ce99">
              <text:p>SOG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st</text:p>
            </table:table-cell>
            <table:table-cell office:value-type="float" office:value="5000" table:style-name="ce102">
              <text:p>€ 5 000,00</text:p>
            </table:table-cell>
            <table:table-cell office:value-type="float" office:value="5000" table:formula="of:=[.F233]*[.D233]" table:style-name="ce102">
              <text:p>€ 5 0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76"/>
            <table:table-cell office:value-type="string" table:style-name="ce47">
              <text:p>Condensatieketel</text:p>
            </table:table-cell>
            <table:table-cell office:value-type="string" table:style-name="ce48">
              <text:p>SOG</text:p>
            </table:table-cell>
            <table:table-cell office:value-type="float" office:value="1" table:style-name="ce49">
              <text:p>1,00</text:p>
            </table:table-cell>
            <table:table-cell office:value-type="string" table:style-name="ce50">
              <text:p>st</text:p>
            </table:table-cell>
            <table:table-cell office:value-type="float" office:value="8000" table:style-name="ce51">
              <text:p>€ 8 000,00</text:p>
            </table:table-cell>
            <table:table-cell office:value-type="float" office:value="8000" table:formula="of:=[.F234]*[.D234]" table:style-name="ce51">
              <text:p>€ 8 000,00</text:p>
            </table:table-cell>
            <table:table-cell table:style-name="ce77"/>
            <table:table-cell table:style-name="ce96"/>
            <table:table-cell table:style-name="ce53"/>
            <table:table-cell table:number-columns-repeated="16374" table:style-name="ce54"/>
          </table:table-row>
          <table:table-row table:style-name="ro3">
            <table:table-cell table:style-name="ce93"/>
            <table:table-cell office:value-type="string" table:style-name="ce98">
              <text:p>sanitaire boiler voor tapwater</text:p>
            </table:table-cell>
            <table:table-cell office:value-type="string" table:style-name="ce99">
              <text:p>FH</text:p>
            </table:table-cell>
            <table:table-cell office:value-type="float" office:value="1" table:style-name="ce100">
              <text:p>1,00</text:p>
            </table:table-cell>
            <table:table-cell office:value-type="string" table:style-name="ce101">
              <text:p>st</text:p>
            </table:table-cell>
            <table:table-cell office:value-type="float" office:value="2200" table:style-name="ce102">
              <text:p>€ 2 200,00</text:p>
            </table:table-cell>
            <table:table-cell office:value-type="float" office:value="2200" table:formula="of:=[.F235]*[.D235]" table:style-name="ce102">
              <text:p>€ 2 200,00</text:p>
            </table:table-cell>
            <table:table-cell table:style-name="ce95"/>
            <table:table-cell table:number-columns-repeated="2" table:style-name="ce96"/>
            <table:table-cell table:number-columns-repeated="16374" table:style-name="ce97"/>
          </table:table-row>
          <table:table-row table:style-name="ro3">
            <table:table-cell table:style-name="ce26"/>
            <table:table-cell office:value-type="string" table:style-name="ce98">
              <text:p>arbeid</text:p>
            </table:table-cell>
            <table:table-cell office:value-type="string" table:style-name="ce99">
              <text:p>FH</text:p>
            </table:table-cell>
            <table:table-cell office:value-type="float" office:value="20" table:style-name="ce100">
              <text:p>20,00</text:p>
            </table:table-cell>
            <table:table-cell office:value-type="string" table:style-name="ce101">
              <text:p>uur</text:p>
            </table:table-cell>
            <table:table-cell office:value-type="float" office:value="42" table:style-name="ce102">
              <text:p>€ 42,00</text:p>
            </table:table-cell>
            <table:table-cell office:value-type="float" office:value="840" table:formula="of:=[.F236]*[.D236]" table:style-name="ce102">
              <text:p>€ 840,00</text:p>
            </table:table-cell>
            <table:table-cell table:style-name="ce16"/>
            <table:table-cell table:style-name="ce96"/>
            <table:table-cell table:style-name="ce32"/>
            <table:table-cell table:number-columns-repeated="16374" table:style-name="ce33"/>
          </table:table-row>
        </table:table-row-group>
        <table:table-row table:style-name="ro3">
          <table:table-cell table:style-name="ce26"/>
          <table:table-cell table:style-name="ce11"/>
          <table:table-cell table:style-name="ce62"/>
          <table:table-cell office:value-type="string" table:style-name="ce89">
            <text:p>totaal</text:p>
          </table:table-cell>
          <table:table-cell table:style-name="ce90"/>
          <table:table-cell table:style-name="ce105"/>
          <table:table-cell office:value-type="float" office:value="28640" table:formula="of:=SUM([.G229:.G236])" table:style-name="ce106">
            <text:p>€ 28 64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6">
          <table:table-cell table:style-name="ce26"/>
          <table:table-cell table:style-name="ce11"/>
          <table:table-cell table:style-name="ce62"/>
          <table:table-cell table:style-name="ce43"/>
          <table:table-cell table:style-name="ce3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3"/>
          <table:table-cell office:value-type="string" table:style-name="ce58">
            <text:p>TECHNIEKEN TOTAAL</text:p>
          </table:table-cell>
          <table:table-cell table:style-name="ce59"/>
          <table:table-cell table:style-name="ce112"/>
          <table:table-cell office:value-type="float" office:value="50430" table:formula="of:=SUM([.G216];[.G222];[.G227];[.G237])" table:style-name="ce61">
            <text:p>€ 50 430,00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7">
          <table:table-cell table:style-name="ce26"/>
          <table:table-cell table:style-name="ce11"/>
          <table:table-cell table:style-name="ce62"/>
          <table:table-cell table:style-name="ce43"/>
          <table:table-cell table:style-name="ce30"/>
          <table:table-cell table:number-columns-repeated="2" table:style-name="ce4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13"/>
          <table:table-cell office:value-type="string" table:style-name="ce134">
            <text:p>ALGEMEEN TOTAAL excl. BTW</text:p>
          </table:table-cell>
          <table:table-cell table:style-name="ce135"/>
          <table:table-cell table:style-name="ce136"/>
          <table:table-cell office:value-type="float" office:value="198482.53999999998" table:formula="of:=SUM([.H202];[.H147];[.H172];[.H99];[.H16];[.H239])" table:style-name="ce137">
            <text:p>€ 198 482,54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13"/>
          <table:table-cell office:value-type="string" table:style-name="ce138">
            <text:p>BTW 6%</text:p>
          </table:table-cell>
          <table:table-cell table:style-name="ce139"/>
          <table:table-cell table:style-name="ce140"/>
          <table:table-cell office:value-type="float" office:value="11908.952399999998" table:formula="of:=[.H241]*6/100" table:style-name="ce141">
            <text:p>€ 11 908,95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13"/>
          <table:table-cell office:value-type="string" table:style-name="ce142">
            <text:p>ALGEMEEN TOTAAL incl. BTW</text:p>
          </table:table-cell>
          <table:table-cell table:style-name="ce143"/>
          <table:table-cell table:style-name="ce144"/>
          <table:table-cell office:value-type="float" office:value="210391.49239999999" table:formula="of:=SUM([.H241:.H242])" table:style-name="ce145">
            <text:p>€ 210 391,49</text:p>
          </table:table-cell>
          <table:table-cell table:number-columns-repeated="2" table:style-name="ce32"/>
          <table:table-cell table:number-columns-repeated="16374" table:style-name="ce33"/>
        </table:table-row>
        <table:table-row table:style-name="ro5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34">
            <text:p>NOG NIET INBEGREPEN</text:p>
          </table:table-cell>
          <table:table-cell table:style-name="ce63"/>
          <table:table-cell table:style-name="ce146"/>
          <table:table-cell table:style-name="ce147"/>
          <table:table-cell table:style-name="ce148"/>
          <table:table-cell table:style-name="ce59"/>
          <table:table-cell table:style-name="ce112"/>
          <table:table-cell table:style-name="ce61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93"/>
          <table:table-cell office:value-type="string" table:style-name="ce98">
            <text:p>Aansluitingskosten<text:s text:c="2"/></text:p>
          </table:table-cell>
          <table:table-cell office:value-type="string" table:style-name="ce99">
            <text:p>SOG</text:p>
          </table:table-cell>
          <table:table-cell table:style-name="ce100"/>
          <table:table-cell table:style-name="ce149"/>
          <table:table-cell table:number-columns-repeated="2" table:style-name="ce102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8">
          <table:table-cell table:style-name="ce93"/>
          <table:table-cell office:value-type="string" table:style-name="ce98">
            <text:p>Inpakken hoofdgebouw (isolatie + sierpleister)</text:p>
          </table:table-cell>
          <table:table-cell office:value-type="string" table:style-name="ce99">
            <text:p>SOG</text:p>
          </table:table-cell>
          <table:table-cell table:style-name="ce100"/>
          <table:table-cell table:style-name="ce190"/>
          <table:table-cell table:number-columns-repeated="2" table:style-name="ce102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93"/>
          <table:table-cell office:value-type="string" table:style-name="ce98">
            <text:p>Oprit + terassen (incl koffer)</text:p>
          </table:table-cell>
          <table:table-cell office:value-type="string" table:style-name="ce99">
            <text:p>SOG</text:p>
          </table:table-cell>
          <table:table-cell table:style-name="ce100"/>
          <table:table-cell table:style-name="ce218"/>
          <table:table-cell table:number-columns-repeated="2" table:style-name="ce102"/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93"/>
          <table:table-cell office:value-type="string" table:style-name="ce98">
            <text:p>Draadafsluiting terrein</text:p>
          </table:table-cell>
          <table:table-cell office:value-type="string" table:style-name="ce99">
            <text:p>SOG</text:p>
          </table:table-cell>
          <table:table-cell table:style-name="ce100"/>
          <table:table-cell table:style-name="ce218"/>
          <table:table-cell table:number-columns-repeated="2" table:style-name="ce102"/>
          <table:table-cell table:style-name="ce95"/>
          <table:table-cell table:number-columns-repeated="2" table:style-name="ce96"/>
          <table:table-cell table:number-columns-repeated="16374" table:style-name="ce97"/>
        </table:table-row>
        <table:table-row table:style-name="ro3">
          <table:table-cell table:style-name="ce93"/>
          <table:table-cell office:value-type="string" table:style-name="ce98">
            <text:p>Binnenzonnewering - gordijnen</text:p>
          </table:table-cell>
          <table:table-cell office:value-type="string" table:style-name="ce99">
            <text:p>SOG</text:p>
          </table:table-cell>
          <table:table-cell table:style-name="ce100"/>
          <table:table-cell table:style-name="ce149"/>
          <table:table-cell table:number-columns-repeated="2" table:style-name="ce102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93"/>
          <table:table-cell office:value-type="string" table:style-name="ce98">
            <text:p>Erelonen architect (exclusief BTW)</text:p>
          </table:table-cell>
          <table:table-cell table:style-name="ce150"/>
          <table:table-cell table:style-name="ce151"/>
          <table:table-cell table:style-name="ce101"/>
          <table:table-cell table:style-name="ce102"/>
          <table:table-cell office:value-type="string" table:style-name="ce87">
            <text:p>zie contract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93"/>
          <table:table-cell office:value-type="string" table:style-name="ce98">
            <text:p>Erelonen veiligheidscoördinatie (exclusief BTW)</text:p>
          </table:table-cell>
          <table:table-cell office:value-type="string" table:style-name="ce150">
            <text:p>FH</text:p>
          </table:table-cell>
          <table:table-cell office:value-type="float" office:value="1" table:style-name="ce100">
            <text:p>1,00</text:p>
          </table:table-cell>
          <table:table-cell office:value-type="string" table:style-name="ce101">
            <text:p>st</text:p>
          </table:table-cell>
          <table:table-cell table:style-name="ce102"/>
          <table:table-cell office:value-type="float" office:value="750" table:style-name="ce102">
            <text:p>€ 75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93"/>
          <table:table-cell office:value-type="string" table:style-name="ce98">
            <text:p>Erelonen energieverslaggever (exclusief BTW)</text:p>
          </table:table-cell>
          <table:table-cell office:value-type="string" table:style-name="ce150">
            <text:p>FH</text:p>
          </table:table-cell>
          <table:table-cell office:value-type="float" office:value="1" table:style-name="ce100">
            <text:p>1,00</text:p>
          </table:table-cell>
          <table:table-cell office:value-type="string" table:style-name="ce101">
            <text:p>st</text:p>
          </table:table-cell>
          <table:table-cell table:style-name="ce102"/>
          <table:table-cell office:value-type="float" office:value="750" table:style-name="ce102">
            <text:p>€ 750,00</text:p>
          </table:table-cell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89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table:style-name="ce26"/>
          <table:table-cell table:style-name="ce11"/>
          <table:table-cell table:style-name="ce6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32"/>
          <table:table-cell table:number-columns-repeated="16374" table:style-name="ce33"/>
        </table:table-row>
        <table:table-row table:style-name="ro3">
          <table:table-cell office:value-type="string" table:style-name="ce152">
            <text:p>Opmerking: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2" table:style-name="ce32"/>
          <table:table-cell table:number-columns-repeated="16374" table:style-name="ce33"/>
        </table:table-row>
        <table:table-row table:style-name="ro14">
          <table:table-cell office:value-type="string" table:style-name="ce159">
            <text:p>In deze raming zijn niet voorzien: omgevingswerken, aansluitingskosten, haard, interieur (inbouwkasten, gordijnen, binnenzonnewering, schilderwerken,…)</text:p>
          </table:table-cell>
          <table:table-cell table:number-columns-repeated="2"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64"/>
          <table:table-cell table:number-columns-repeated="2" table:style-name="ce165"/>
          <table:table-cell table:number-columns-repeated="16374" table:style-name="ce2"/>
        </table:table-row>
        <table:table-row table:style-name="ro14">
          <table:table-cell office:value-type="string" table:style-name="ce159">
            <text:p>Deze raming is afhankelijk van materiaalkeuze, uitvoeringswijzen en keuze van uitvoerders.</text:p>
          </table:table-cell>
          <table:table-cell table:number-columns-repeated="2"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64"/>
          <table:table-cell table:number-columns-repeated="2" table:style-name="ce165"/>
          <table:table-cell table:number-columns-repeated="16374" table:style-name="ce2"/>
        </table:table-row>
        <table:table-row table:style-name="ro14">
          <table:table-cell office:value-type="string" table:style-name="ce159">
            <text:p>De prijzen zijn gemiddelde eenheidsprijzen ontvangen voor gelijkaardige werken uitgevoerd door geregistreerde aannemers.</text:p>
          </table:table-cell>
          <table:table-cell table:number-columns-repeated="2"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64"/>
          <table:table-cell table:number-columns-repeated="2" table:style-name="ce165"/>
          <table:table-cell table:number-columns-repeated="16374" table:style-name="ce2"/>
        </table:table-row>
        <table:table-row table:style-name="ro14">
          <table:table-cell office:value-type="string" table:style-name="ce159">
            <text:p>Deze raming is enkel indicatief in voorontwerpfase, definitieve prijs is pas bekend bij offertes.</text:p>
          </table:table-cell>
          <table:table-cell table:number-columns-repeated="2"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64"/>
          <table:table-cell table:number-columns-repeated="2" table:style-name="ce165"/>
          <table:table-cell table:number-columns-repeated="16374" table:style-name="ce2"/>
        </table:table-row>
        <table:table-row table:style-name="ro14">
          <table:table-cell office:value-type="string" table:style-name="ce166">
            <text:p>Legende: sog= som over geheel, VH= Vermoedelijke hoeveelheid, FH= Forfetaire hoeveelheid, PM= Pro memorie</text:p>
          </table:table-cell>
          <table:table-cell table:number-columns-repeated="2" table:style-name="ce167"/>
          <table:table-cell table:style-name="ce168"/>
          <table:table-cell table:style-name="ce169"/>
          <table:table-cell table:style-name="ce170"/>
          <table:table-cell table:style-name="ce169"/>
          <table:table-cell table:style-name="ce171"/>
          <table:table-cell table:number-columns-repeated="2" table:style-name="ce165"/>
          <table:table-cell table:number-columns-repeated="16374" table:style-name="ce2"/>
        </table:table-row>
        <table:table-row table:number-rows-repeated="1048314" table:style-name="ro15">
          <table:table-cell table:number-columns-repeated="16384"/>
        </table:table-row>
        <table:named-expressions>
          <table:named-range table:name="__xlnm.Print_Area" table:cell-range-address="ramende_meetstaat.$A$1:ramende_meetstaat.$H$262" table:base-cell-address="ramende_meetstaat.$A$1"/>
          <table:named-range table:name="Print_Area" table:cell-range-address="ramende_meetstaat.$A$1:ramende_meetstaat.$H$262" table:base-cell-address="ramende_meetstaat.$A$1"/>
        </table:named-expressions>
      </table:table>
      <table:named-expressions>
        <table:named-range table:name="__xlnm.Print_Area" table:cell-range-address="ramende_meetstaat.$A$1:ramende_meetstaat.$H$262" table:base-cell-address="ramende_meetstaa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€</number:text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0784722222222222in" fo:margin-left="0.236111111111111in" fo:margin-right="0.236111111111111in" style:print-orientation="portrait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Van</text:span><text:span text:style-name="T1"> </text:span><text:span text:style-name="T1">Welden</text:span><text:span text:style-name="T1"> </text:span><text:span text:style-name="T1">and</text:span><text:span text:style-name="T1"> </text:span><text:span text:style-name="T1">Partners</text:span><text:span text:style-name="T1"> </text:span><text:span text:style-name="T1">-</text:span><text:span text:style-name="T1"> </text:span><text:span text:style-name="T1">Hertevoetweg</text:span><text:span text:style-name="T1"> </text:span><text:span text:style-name="T1">14</text:span><text:span text:style-name="T1"> </text:span><text:span text:style-name="T1">-</text:span><text:span text:style-name="T1"> </text:span><text:span text:style-name="T1">1982</text:span><text:span text:style-name="T1"> </text:span><text:span text:style-name="T1">Zemst</text:span><text:span text:style-name="T1"> </text:span><text:span text:style-name="T1">Weerde</text:span><text:span text:style-name="T1"> </text:span><text:span text:style-name="T1">Referntie</text:span><text:span text:style-name="T1"><text:s/></text:span><text:span text:style-name="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paulvanwelden</meta:initial-creator>
    <dc:creator>Paul Van Welden</dc:creator>
    <meta:creation-date>2014-02-26T06:58:36Z</meta:creation-date>
    <dc:date>2015-11-10T04:21:19Z</dc:date>
    <meta:print-date>2015-11-10T04:11:56Z</meta:print-date>
  </office:meta>
</office:document-meta>
</file>